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kozijnen op de eerste verdieping, Yokohamadreef 156 te Utrecht, HZ_WABO-20-01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Yokohamadreef 156 te Utrecht</text:span>
          </text:p>
            <text:p text:style-name="common-al">HZ_WABO-20-01497</text:p>
            <text:p text:style-name="common-al">Toelichting: het vervangen van de kozijnen op de eerste verdieping</text:p>
            <text:p text:style-name="common-al">Datum ontvangst aanvraag: 15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70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597.47 459888.36</meta:user-defined>
    <meta:user-defined meta:name="DC.title">Aanvraag omgevingsvergunning, het vervangen van de kozijnen op de eerste verdieping, Yokohamadreef 156 te Utrecht, HZ_WABO-20-01497</meta:user-defined>
    <meta:user-defined meta:name="OVERHEID.PostcodeHuisnummer/OVERHEIDop.postcodeHuisnummer">3564XN 156</meta:user-defined>
    <meta:user-defined meta:name="OVERHEIDop.straatnaam">Yokohamadreef</meta:user-defined>
    <meta:user-defined meta:name="OVERHEIDop.woonplaats">Utrecht</meta:user-defined>
    <meta:user-defined meta:name="DCTERMS.W3CDTF/DCTERMS.available">2020-01-20</meta:user-defined>
    <meta:user-defined meta:name="OVERHEIDop.externeBijlage">Publiceerbaar-A|exb-2020-2609</meta:user-defined>
    <meta:user-defined meta:name="DCTERMS.W3CDTF/OVERHEIDop.jaargang">2020</meta:user-defined>
    <meta:user-defined meta:name="OVERHEIDop.publicationIssue">14700</meta:user-defined>
    <meta:user-defined meta:name="OVERHEIDop.GmbID/DC.identifier">gmb-2020-14700</meta:user-defined>
    <meta:user-defined meta:name="OVERHEIDop.versieInformatie"/>
  </office:meta>
</office:document-meta>
</file>