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besluit deurwaarder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attem;</text:p>
            <text:p text:style-name="al"/>
            <text:p text:style-name="al">Gelet op het bepaalde in artikel 231 lid 2 sub E, van de gemeentewet en de Cao Gemeenten;</text:p>
            <text:p text:style-name="al"/>
            <text:p text:style-name="al">Besluiten:</text:p>
            <text:p text:style-name="al"/>
            <text:p text:style-name="al">I. Met ingang van 24 december 2019 aan te stellen tot onbezoldigd ambtenaar der gemeentelijke belastingen en aan te wijzen als belastingdeurwaarder, de deurwaarders van Flanderijn Invordering B.V., gevestigd en kantoorhoudende aan de Pastoor Wijnhovenpark 3, 5801 BZ Venray</text:p>
            <text:p text:style-name="al"/>
            <text:p text:style-name="al">II. In te trekken het aanwijzingsbesluit deurwaarders van 11 september 2018.</text:p>
            <text:p text:style-name="al"/>
            <text:p text:style-name="al">Hattem, 24 december 2019</text:p>
            <text:p text:style-name="al"/>
            <text:p text:style-name="al">Burgemeester en wethouders van Hattem,</text:p>
            <text:p text:style-name="al"/>
            <text:p text:style-name="al">Secretaris,</text:p>
            <text:p text:style-name="al">Burgemeester,</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466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0/xml/MC-DRP-OverigeInformatie-Web-CB.xml</meta:user-defined>
    <meta:user-defined meta:name="OVERHEID.Gemeente/DC.creator">Hattem</meta:user-defined>
    <meta:user-defined meta:name="OVERHEID.Informatietype/DC.type">officiële publicatie</meta:user-defined>
    <meta:user-defined meta:name="OVERHEIDgvop.Informatietype/DC.type">Overige overheidsinformatie</meta:user-defined>
    <meta:user-defined meta:name="OVERHEID.Gemeente/OVERHEID.authority">Hattem</meta:user-defined>
    <meta:user-defined meta:name="OVERHEID.Gemeente/DCTERMS.publisher">Hattem</meta:user-defined>
    <meta:user-defined meta:name="OVERHEID.TaxonomieBeleidsagenda/OVERHEID.category">Bestuur | Organisatie en beleid</meta:user-defined>
    <dc:language>nl</dc:language>
    <meta:user-defined meta:name="OVERHEID.Gemeente/DC.spatial">Hattem</meta:user-defined>
    <meta:user-defined meta:name="DC.title">Aanstellingsbesluit deurwaarders</meta:user-defined>
    <meta:user-defined meta:name="DCTERMS.W3CDTF/DCTERMS.available">2020-01-20</meta:user-defined>
    <meta:user-defined meta:name="DCTERMS.W3CDTF/OVERHEIDop.jaargang">2020</meta:user-defined>
    <meta:user-defined meta:name="OVERHEIDop.publicationIssue">14669</meta:user-defined>
    <meta:user-defined meta:name="OVERHEIDop.GmbID/DC.identifier">gmb-2020-14669</meta:user-defined>
    <meta:user-defined meta:name="OVERHEIDop.versieInformatie"/>
  </office:meta>
</office:document-meta>
</file>