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n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Zandsteen 43, verhuren aan arbeidsmigranten</text:p>
            <text:p text:style-name="last-al">Verzonden 1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6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4 518604</meta:user-defined>
    <meta:user-defined meta:name="DC.title">Zandsteen 43 VERLENGEN BESLISTERMIJN OMGEVINGSVERGUNNING</meta:user-defined>
    <meta:user-defined meta:name="OVERHEID.PostcodeHuisnummer/OVERHEIDop.postcodeHuisnummer">1625BV 37</meta:user-defined>
    <meta:user-defined meta:name="OVERHEIDop.straatnaam">Zandsteen</meta:user-defined>
    <meta:user-defined meta:name="OVERHEIDop.woonplaats">H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64</meta:user-defined>
    <meta:user-defined meta:name="OVERHEIDop.GmbID/DC.identifier">gmb-2020-14664</meta:user-defined>
    <meta:user-defined meta:name="OVERHEIDop.versieInformatie"/>
  </office:meta>
</office:document-meta>
</file>