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133, het uitbreiden van woonvorm 24 uur zorgfunctie + uitbreiding doormelding brandveilig gebruik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brandveiligheid </text:p>
            <text:p text:style-name="common-al">Datum verzending besluit: 16 januari 2020</text:p>
            <text:p text:style-name="common-al"> </text:p>
            <text:p text:style-name="common-al">Het college van burgemeester en wethouders van de gemeente Borger-Odoorn deelt mee dat de volgende omgevingsvergunning is verleend:</text:p>
            <text:p text:style-name="common-al"> </text:p>
            <text:p text:style-name="common-al">
            <text:span text:style-name="nadrukvet">1e Exloërmond</text:span>
          </text:p>
            <text:p text:style-name="common-al">1e Exloërmond 133, 9573PH,  het uitbreiden van woonvorm 24 uur zorgfunctie + uitbreiding doormelding brandveilig gebruik, (64147-2019)</text:p>
            <text:p text:style-name="common-al">  </text:p>
            <text:p text:style-name="common-al">
            <text:span text:style-name="nadrukvet">Bezwaarmogelijkheden</text:span>
          </text:p>
            <text:p text:style-name="common-al">Kunt u zich niet verenigen met het genomen besluit en heeft u dit reeds kenbaar gemaakt middels een zienswijze tijdens de periode van terinzagelegging van het ontwerp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 </text:p>
            <text:p text:style-name="common-al">Het beroepschrift dient u in bij: Rechtbank Noord- Nederland, Afdeling bestuursrecht Postbus 150 9700 AD GRONINGEN.</text:p>
            <text:p text:style-name="common-al"> </text:p>
            <text:p text:style-name="common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<text:a xlink:href="http://www.rechtspraak.nl/" xlink:type="simple">www.rechtspraak.nl</text:a> .</text:p>
            <text:p text:style-name="common-al"> 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 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7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2062 552237</meta:user-defined>
    <meta:user-defined meta:name="DC.title">Gemeente Borger-Odoorn, 1e Exloërmond, 1e Exloërmond 133, het uitbreiden van woonvorm 24 uur zorgfunctie + uitbreiding doormelding brandveilig gebruik (verleend)</meta:user-defined>
    <meta:user-defined meta:name="OVERHEID.PostcodeHuisnummer/OVERHEIDop.postcodeHuisnummer">9573PH 133</meta:user-defined>
    <meta:user-defined meta:name="OVERHEIDop.straatnaam">1e Exloërmond</meta:user-defined>
    <meta:user-defined meta:name="OVERHEIDop.woonplaats">1e Exloërmond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74</meta:user-defined>
    <meta:user-defined meta:name="OVERHEIDop.GmbID/DC.identifier">gmb-2020-14574</meta:user-defined>
    <meta:user-defined meta:name="OVERHEIDop.versieInformatie"/>
  </office:meta>
</office:document-meta>
</file>