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Moordrechtse Tiendeweg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0 een aanvraag voor een omgevingsvergunning ontvangen. Dit betreft Het wisselen van standplaats woonwagens 32 en 30 ter plaatse van de Eerste Moordrechtse Tiendeweg 32 in Gouda. De aanvraag is geregistreerd onder kenmerk 20200187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6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71 447091</meta:user-defined>
    <meta:user-defined meta:name="DC.title">Kennisgeving ontvangst aanvraag omgevingsvergunning Eerste Moordrechtse Tiendeweg 32 in Gouda</meta:user-defined>
    <meta:user-defined meta:name="OVERHEID.PostcodeHuisnummer/OVERHEIDop.postcodeHuisnummer">2802AB 30</meta:user-defined>
    <meta:user-defined meta:name="OVERHEIDop.straatnaam">Eerste Moordrechtse Tiendeweg</meta:user-defined>
    <meta:user-defined meta:name="OVERHEIDop.woonplaats">Gouda</meta:user-defined>
    <meta:user-defined meta:name="DCTERMS.W3CDTF/DCTERMS.available">2020-01-20</meta:user-defined>
    <meta:user-defined meta:name="DCTERMS.W3CDTF/OVERHEIDop.jaargang">2020</meta:user-defined>
    <meta:user-defined meta:name="OVERHEIDop.publicationIssue">14565</meta:user-defined>
    <meta:user-defined meta:name="OVERHEIDop.GmbID/DC.identifier">gmb-2020-14565</meta:user-defined>
    <meta:user-defined meta:name="OVERHEIDop.versieInformatie"/>
  </office:meta>
</office:document-meta>
</file>