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Wijziging Gemeenschappelijke regelingen RWB, BWB, Werkplein en WBA, gemeente Etten-Leur</text:p>
      <text:section text:name="regeling_id1-3-2" text:style-name="regeling">
        <text:section text:name="aanhef_id1-3-2-1" text:style-name="aanhef">
          <text:section text:name="preambule_id1-3-2-1-1" text:style-name="preambule">
            <text:p text:style-name="al">Het college van burgemeester en wethouders van de gemeente  Etten-Leur maakt bekend dat het op 17 december 2019 heeft ingestemd met een wijziging van de Gemeenschappelijke regelingen RWB, BWB, Werkplein en WBA. Hiervoor heeft het college op 2 december 2019 toestemming verkregen van de gemeenteraad.</text:p>
            <text:p text:style-name="al"/>
            <text:p text:style-name="al">De gemeente Etten-Leur draagt, als plaats van vestiging van de openbare lichamen RWB, BWB en Werkplein, zorg voor bekendmaking van de gemeenschappelijke regelingen in de Staatscourant.</text:p>
            <text:p text:style-name="al"/>
            <text:p text:style-name="al">De gemeente Bergen op Zoom draagt, als plaats van vestiging van het openbaar lichaam WBA, zorg voor bekendmaking van de gemeenschappelijke regeling in de Staatscourant.</text:p>
            <text:p text:style-name="al"/>
            <text:p text:style-name="al">Na deze bekendmakingen treden de gewijzigde regelingen in werking.</text:p>
            <text:p text:style-name="al"/>
            <text:p text:style-name="al">
            <text:span text:style-name="nadrukvet">Wijziging van de gemeenschappelijke regelingen</text:span>
            <text:span text:style-name="nadrukvet"> RWB, BWB, Werkplein en WBA</text:span>
          </text:p>
            <text:p text:style-name="al"/>
            <text:p text:style-name="al">Het college van burgemeester en wethouders van de gemeente Etten-Leur</text:p>
            <text:p text:style-name="al"/>
            <text:p text:style-name="al">Overwegende dat:</text:p>
            <text:list text:style-name="id1-3-2-1-1-14">
              <text:list-item text:style-override="id1-3-2-1-1-14-1">
                <text:number>•</text:number>
                <text:p text:style-name="al">Per 1 januari 2020 de Wet normalisatie rechtspositie ambtenaren (Wnra) in werking treedt. </text:p>
              </text:list-item>
              <text:list-item text:style-override="id1-3-2-1-1-14-2">
                <text:number>•</text:number>
                <text:p text:style-name="al">De Wnra gevolgen heeft voor die gemeenschappelijke regelingen die zelf personeel in dienst hebben.</text:p>
              </text:list-item>
              <text:list-item text:style-override="id1-3-2-1-1-14-3">
                <text:number>•</text:number>
                <text:p text:style-name="al">Ook het personeel van die regelingen onder het gewone arbeidsrecht komt te vallen.</text:p>
              </text:list-item>
              <text:list-item text:style-override="id1-3-2-1-1-14-4">
                <text:number>•</text:number>
                <text:p text:style-name="al">Omdat gemeenschappelijke regelingen geen lid kunnen zijn van de VNG, de VNG besloten heeft een eigen werkgeversvereniging op te richten, zodat gemeenschappelijke regelingen via die vereniging toch een landelijke CAO kunnen sluiten.</text:p>
              </text:list-item>
              <text:list-item text:style-override="id1-3-2-1-1-14-5">
                <text:number>•</text:number>
                <text:p text:style-name="al">Gemeenschappelijke regelingen zich aan kunnen sluiten bij de werkgeversvereniging mits de individuele regeling voorziet in de bevoegdheid om lid te worden.</text:p>
              </text:list-item>
              <text:list-item text:style-override="id1-3-2-1-1-14-6">
                <text:number>•</text:number>
                <text:p text:style-name="al">Om in die bevoegdheid te voorzien is een aanpassing van de regelingen RWB, BWB, Werkplein en WBA vereist. </text:p>
                <text:p text:style-name="al"/>
              </text:list-item>
            </text:list>
            <text:p text:style-name="al">Gelet op:</text:p>
            <text:list text:style-name="id1-3-2-1-1-16">
              <text:list-item text:style-override="id1-3-2-1-1-16-1">
                <text:number>•</text:number>
                <text:p text:style-name="al">artikel 1 en 61 van de Wet gemeenschappelijke regelingen;</text:p>
              </text:list-item>
              <text:list-item text:style-override="id1-3-2-1-1-16-2">
                <text:number>•</text:number>
                <text:p text:style-name="al">de op 2 december 2019 door de gemeenteraad van Etten-Leur aan het college verleende toestemming om over te gaan tot de voorliggende wijzigingen van de gemeenschappelijke regelingen RWB, BWB, Werkplein en WBA.</text:p>
                <text:p text:style-name="al"/>
              </text:list-item>
            </text:list>
            <text:p text:style-name="al">
            <text:span text:style-name="nadrukvet">b e s l u i t :</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gemeenschappelijke regeling Regio West-Brabant (RWB) als volgt te wijzigen:</text:span>
          </text:p>
            <text:p text:style-name="al">Aan artikel 4 wordt een elfde lid toegevoegd luidende: </text:p>
            <text:p text:style-name="al"/>
            <text:p text:style-name="al">11. Het algemeen bestuur is bevoegd tot de oprichting van en de deelneming in stichtingen, maatschappen, vennootschappen, verenigingen, coöperaties en onderlinge waarborgmaatschappijen, indien dit in het bijzonder aangewezen moet worden geacht voor de behartiging van het daarmee te dienen openbaar belang. Het besluit wordt niet genomen dan nadat de raden van de deelnemende gemeenten een ontwerpbesluit is toegezonden en in de gelegenheid zijn gesteld hun wensen en bedenkingen ter kennis van het algemeen bestuur te brengen.</text:p>
            <text:p text:style-name="al"/>
            <text:p text:style-name="al">
            <text:span text:style-name="nadrukvet">De gemeenschappelijke regeling Belastingsamenwerking West-Brabant (BWB) als volgt te wijzigen:</text:span>
          </text:p>
            <text:p text:style-name="al">Aan artikel 13 wordt lid e toegevoegd:</text:p>
            <text:p text:style-name="al">e. het oprichten van en deelnemen in stichtingen, maatschappen, vennootschappen, verenigingen, coöperaties en onderlinge waarborgmaatschappijen, indien dit in het bijzonder aangewezen moet worden geacht voor de behartiging van het daarmee te dienen openbaar belang. Het besluit wordt niet genomen dan nadat de raden van de deelnemende gemeenten een ontwerpbesluit is toegezonden en in de gelegenheid zijn gesteld hun wensen en bedenkingen ter kennis van het algemeen bestuur te brengen.</text:p>
            <text:p text:style-name="al">
            <text:span text:style-name="nadrukvet">De gemeenschappelijke regeling Werkplein Hart van West-Brabant als volgt te wijzigen:</text:span>
          </text:p>
            <text:p text:style-name="al">Aan artikel 12 wordt een vierde lid toegevoegd luidende:</text:p>
            <text:p text:style-name="al">4. Het algemeen bestuur is bevoegd tot de oprichting van en de deelneming in stichtingen, maatschappen, vennootschappen, verenigingen, coöperaties en onderlinge waarborgmaatschappijen, indien dit in het bijzonder aangewezen moet worden geacht voor de behartiging van het daarmee te dienen openbaar belang. Het besluit wordt niet genomen dan nadat de raden van de deelnemende gemeenten een ontwerpbesluit is toegezonden en in de gelegenheid zijn gesteld hun wensen en bedenkingen ter kennis van het algemeen bestuur te brengen.</text:p>
            <text:p text:style-name="al"/>
            <text:p text:style-name="al">
            <text:span text:style-name="nadrukvet">De gemeenschappelijke regeling West-Brabants Archief (WBA) als volgt te wijzigen:</text:span>
          </text:p>
            <text:p text:style-name="al">Aan artikel 9 wordt een vierde lid toegevoegd luidende:</text:p>
            <text:p text:style-name="al">4. Het algemeen bestuur is bevoegd tot de oprichting van en de deelneming in stichtingen, maatschappen, vennootschappen, verenigingen, coöperaties en onderlinge waarborgmaatschappijen, indien dit in het bijzonder aangewezen moet worden geacht voor de behartiging van het daarmee te dienen openbaar belang. Het besluit wordt niet genomen dan nadat de raden van de deelnemende gemeenten een ontwerpbesluit is toegezonden en in de gelegenheid zijn gesteld hun wensen en bedenkingen ter kennis van het algemeen bestuur te brengen.</text:p>
            <text:p text:style-name="al"/>
            <text:p text:style-name="al">Deze wijzigingen treden in werking met ingang van de dag na bekendmaking in de Staatscourant.</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door het college van burgemeester en wethouders van de gemeente Etten-Leur,</text:span></text:p>
            <text:p><text:span text:style-name="functie">op 17 december 2019</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hr. drs. C. Smits</text:span></text:p>
            <text:p><text:span text:style-name="functie">gemeentesecretaris</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Mw. dr. M.W.M. de Vries</text:span></text:p>
            <text:p><text:span text:style-name="functie">burgemeester</text:span></text:p>
          </text:section>
          <text:section text:name="ondertekening_id1-3-2-3-11">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498</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8</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8</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Etten-Leur</meta:user-defined>
    <meta:user-defined meta:name="OVERHEID.Informatietype/DC.type">officiële publicatie</meta:user-defined>
    <meta:user-defined meta:name="OVERHEIDgvop.Informatietype/DC.type">Overige besluiten van algemene strekk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meta:user-defined meta:name="DC.source">Onbekend</meta:user-defined>
    <meta:user-defined meta:name="DCTERMS.alternative">Wijziging Gemeenschappelijke regelingen RWB, BWB, Werkplein en WBA</meta:user-defined>
    <dc:language>nl</dc:language>
    <meta:user-defined meta:name="OVERHEID.Gemeente/DC.spatial">Etten-Leur</meta:user-defined>
    <meta:user-defined meta:name="DC.title">Wijziging Gemeenschappelijke regelingen RWB, BWB, Werkplein en WBA, gemeente Etten-Leur</meta:user-defined>
    <meta:user-defined meta:name="DCTERMS.W3CDTF/DCTERMS.available">2020-01-21</meta:user-defined>
    <meta:user-defined meta:name="DCTERMS.W3CDTF/OVERHEIDop.jaargang">2020</meta:user-defined>
    <meta:user-defined meta:name="OVERHEIDop.publicationIssue">14498</meta:user-defined>
    <meta:user-defined meta:name="OVERHEIDop.GmbID/DC.identifier">gmb-2020-14498</meta:user-defined>
    <meta:user-defined meta:name="OVERHEIDop.versieInformatie"/>
  </office:meta>
</office:document-meta>
</file>