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olfsdreef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6</text:p>
            <text:p text:style-name="common-al">Uiterste beslistermijn is 26 februari 2020</text:p>
            <text:p text:style-name="common-al">het realiseren van een kelder (120m²), een tweetal schuurtjes en een overdekt terra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52667/1220769</meta:user-defined>
    <meta:user-defined meta:name="DCTERMS.abstract">Wolfsdreef 1 in Sint-Michielsgestel, het realiseren van een kelder (120m²), een tweetal schuurtjes en een overdekt terras</meta:user-defined>
    <dc:language>nl</dc:language>
    <meta:user-defined meta:name="OVERHEID.EPSG28992/DC.spatial">151382 407759</meta:user-defined>
    <meta:user-defined meta:name="DC.title">Verlenging van de beslistermijn Wolfsdreef 1 in Sint-Michielsgestel</meta:user-defined>
    <meta:user-defined meta:name="OVERHEID.PostcodeHuisnummer/OVERHEIDop.postcodeHuisnummer">5271TW 1</meta:user-defined>
    <meta:user-defined meta:name="OVERHEIDop.straatnaam">Wolfsdreef</meta:user-defined>
    <meta:user-defined meta:name="OVERHEIDop.woonplaats">Sint-Michielsges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79</meta:user-defined>
    <meta:user-defined meta:name="OVERHEIDop.GmbID/DC.identifier">gmb-2020-14479</meta:user-defined>
    <meta:user-defined meta:name="OVERHEIDop.versieInformatie"/>
  </office:meta>
</office:document-meta>
</file>