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en het vergroten van de kapverdieping van een woning, Van den Boschstraat 19 te Utrecht, HZ_WABO-20-01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en Boschstraat 19 te Utrecht</text:span>
          </text:p>
            <text:p text:style-name="common-al">HZ_WABO-20-01354</text:p>
            <text:p text:style-name="common-al">Toelichting: het optrekken van de achtergevel en het vergroten van de kapverdieping van een woning</text:p>
            <text:p text:style-name="common-al">Datum ontvangst aanvraag: 14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4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82.12 455743.42</meta:user-defined>
    <meta:user-defined meta:name="DC.title">Aanvraag omgevingsvergunning, het optrekken van de achtergevel en het vergroten van de kapverdieping van een woning, Van den Boschstraat 19 te Utrecht, HZ_WABO-20-01354</meta:user-defined>
    <meta:user-defined meta:name="OVERHEID.PostcodeHuisnummer/OVERHEIDop.postcodeHuisnummer">3531GK 19</meta:user-defined>
    <meta:user-defined meta:name="OVERHEIDop.straatnaam">Van den Boschstraat</meta:user-defined>
    <meta:user-defined meta:name="OVERHEIDop.woonplaats">Utrecht</meta:user-defined>
    <meta:user-defined meta:name="DCTERMS.W3CDTF/DCTERMS.available">2020-01-20</meta:user-defined>
    <meta:user-defined meta:name="OVERHEIDop.externeBijlage">Aanvraagdocument  publiceerbaar-A|exb-2020-2570</meta:user-defined>
    <meta:user-defined meta:name="DCTERMS.W3CDTF/OVERHEIDop.jaargang">2020</meta:user-defined>
    <meta:user-defined meta:name="OVERHEIDop.publicationIssue">14447</meta:user-defined>
    <meta:user-defined meta:name="OVERHEIDop.GmbID/DC.identifier">gmb-2020-14447</meta:user-defined>
    <meta:user-defined meta:name="OVERHEIDop.versieInformatie"/>
  </office:meta>
</office:document-meta>
</file>