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Nabij Cruquiusdijk 81, 2142 ET Cruquius, AM B.V., het nieuwbouwen van een appartementengebouw en parkeergarage op de kadastrale locatie AC 2094 te Haarlemmermeer, datum verlengingsbesluit: 14-01-2020, zaak 9307229, OLO-47859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442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42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42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04544 483641</meta:user-defined>
    <meta:user-defined meta:name="DC.title">Verlenging beslistermijn aanvraag omgevingsvergunning, Nabij Cruquiusdijk 81, 2142 ET Cruquius, AM B.V., het nieuwbouwen van een appartementengebouw en parkeergarage op de kadastrale locatie AC 2094 te Haarlemmermeer, datum verlengingsbesluit: 14-01-2020, zaak 9307229, OLO-4785941.</meta:user-defined>
    <meta:user-defined meta:name="OVERHEID.PostcodeHuisnummer/OVERHEIDop.postcodeHuisnummer">2142ET 92</meta:user-defined>
    <meta:user-defined meta:name="OVERHEIDop.straatnaam">Cruquiusdijk</meta:user-defined>
    <meta:user-defined meta:name="OVERHEIDop.woonplaats">Cruquius</meta:user-defined>
    <meta:user-defined meta:name="DCTERMS.W3CDTF/DCTERMS.available">2020-01-20</meta:user-defined>
    <meta:user-defined meta:name="DCTERMS.W3CDTF/OVERHEIDop.jaargang">2020</meta:user-defined>
    <meta:user-defined meta:name="OVERHEIDop.publicationIssue">14442</meta:user-defined>
    <meta:user-defined meta:name="OVERHEIDop.GmbID/DC.identifier">gmb-2020-14442</meta:user-defined>
    <meta:user-defined meta:name="OVERHEIDop.versieInformatie"/>
  </office:meta>
</office:document-meta>
</file>