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ijdelijke (10 jaar) unit achter een woning ten behoeve van een schoonheidssalon, Zamenhofdreef 2 te Utrecht, HZ_WABO-20-01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menhofdreef 2 te Utrecht</text:span>
          </text:p>
            <text:p text:style-name="common-al">HZ_WABO-20-01312</text:p>
            <text:p text:style-name="common-al">Toelichting: het plaatsen van een tijdelijke (10 jaar) unit achter een woning ten behoeve van een schoonheidssalon</text:p>
            <text:p text:style-name="common-al">Datum ontvangst aanvraag: 1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3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20.47 458636.64</meta:user-defined>
    <meta:user-defined meta:name="DC.title">Aanvraag omgevingsvergunning, het plaatsen van een tijdelijke (10 jaar) unit achter een woning ten behoeve van een schoonheidssalon, Zamenhofdreef 2 te Utrecht, HZ_WABO-20-01312</meta:user-defined>
    <meta:user-defined meta:name="OVERHEID.PostcodeHuisnummer/OVERHEIDop.postcodeHuisnummer">3562 71</meta:user-defined>
    <meta:user-defined meta:name="OVERHEIDop.straatnaam">Chiosdreef</meta:user-defined>
    <meta:user-defined meta:name="OVERHEIDop.woonplaats">Utrecht</meta:user-defined>
    <meta:user-defined meta:name="DCTERMS.W3CDTF/DCTERMS.available">2020-01-20</meta:user-defined>
    <meta:user-defined meta:name="OVERHEIDop.externeBijlage">Aanvraagdocument  publiceerbaar-A|exb-2020-2563</meta:user-defined>
    <meta:user-defined meta:name="DCTERMS.W3CDTF/OVERHEIDop.jaargang">2020</meta:user-defined>
    <meta:user-defined meta:name="OVERHEIDop.publicationIssue">14431</meta:user-defined>
    <meta:user-defined meta:name="OVERHEIDop.GmbID/DC.identifier">gmb-2020-14431</meta:user-defined>
    <meta:user-defined meta:name="OVERHEIDop.versieInformatie"/>
  </office:meta>
</office:document-meta>
</file>