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anderen en vergroten van de kap op een hoekwoning (wijziging op eerder verleende vergunning), Goedestraat 139 te Utrecht,  HZ_WABO-19-3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estraat 139 te Utrecht</text:p>
            <text:p text:style-name="common-al">HZ_WABO-19-33558</text:p>
            <text:p text:style-name="common-al">Toelichting: het veranderen en vergroten van de kap op een hoekwoning (wijziging op eerder verleende vergunning)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0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30.87 456886.83</meta:user-defined>
    <meta:user-defined meta:name="DC.title">Afgehandelde omgevingsvergunning, het veranderen en vergroten van de kap op een hoekwoning (wijziging op eerder verleende vergunning), Goedestraat 139 te Utrecht,  HZ_WABO-19-33558</meta:user-defined>
    <meta:user-defined meta:name="OVERHEID.PostcodeHuisnummer/OVERHEIDop.postcodeHuisnummer">3572RS 139</meta:user-defined>
    <meta:user-defined meta:name="OVERHEIDop.straatnaam">Goedestraat</meta:user-defined>
    <meta:user-defined meta:name="OVERHEIDop.woonplaats">Utrecht</meta:user-defined>
    <meta:user-defined meta:name="DCTERMS.W3CDTF/DCTERMS.available">2020-01-20</meta:user-defined>
    <meta:user-defined meta:name="OVERHEIDop.externeBijlage">Publiceerbaar-A|exb-2020-2523</meta:user-defined>
    <meta:user-defined meta:name="OVERHEIDop.externeBijlage">Besluit omgevingsvergunning publiceerbaar|exb-2020-2524</meta:user-defined>
    <meta:user-defined meta:name="DCTERMS.W3CDTF/OVERHEIDop.jaargang">2020</meta:user-defined>
    <meta:user-defined meta:name="OVERHEIDop.publicationIssue">14404</meta:user-defined>
    <meta:user-defined meta:name="OVERHEIDop.GmbID/DC.identifier">gmb-2020-14404</meta:user-defined>
    <meta:user-defined meta:name="OVERHEIDop.versieInformatie"/>
  </office:meta>
</office:document-meta>
</file>