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ruisboog 1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443</text:p>
            <text:p text:style-name="common-al">Datum besluit: 28 december 2019</text:p>
            <text:p text:style-name="common-al">Toelichting: het realiseren van een carport tussen Kruisboog 10 en 12</text:p>
            <text:p text:style-name="common-al"/>
            <text:p text:style-name="common-al">Informatie </text:p>
            <text:p text:style-name="common-al"/>
            <text:p text:style-name="common-al">De aanvraag omgevingsvergunning  is op  13 januar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8483/ 1224627</meta:user-defined>
    <meta:user-defined meta:name="DCTERMS.abstract">Kruisboog 12 in Den Dungen, het realiseren van een carport tussen Kruisboog 10 en 12</meta:user-defined>
    <dc:language>nl</dc:language>
    <meta:user-defined meta:name="OVERHEID.EPSG28992/DC.spatial">153909 409066</meta:user-defined>
    <meta:user-defined meta:name="DC.title">Ingetrokken aanvraag omgevingsvergunning Kruisboog 12 in Den Dungen</meta:user-defined>
    <meta:user-defined meta:name="OVERHEID.PostcodeHuisnummer/OVERHEIDop.postcodeHuisnummer">5275LK 10</meta:user-defined>
    <meta:user-defined meta:name="OVERHEIDop.straatnaam">Kruisboog</meta:user-defined>
    <meta:user-defined meta:name="OVERHEIDop.woonplaats">Den Du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74</meta:user-defined>
    <meta:user-defined meta:name="OVERHEIDop.GmbID/DC.identifier">gmb-2020-14374</meta:user-defined>
    <meta:user-defined meta:name="OVERHEIDop.versieInformatie"/>
  </office:meta>
</office:document-meta>
</file>