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pergola, Sassafraslaan Rijnvliet Midden te Utrecht,  HZ_WABO-19-37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ssafraslaan Rijnvliet Midden te Utrecht</text:p>
            <text:p text:style-name="common-al">HZ_WABO-19-37815</text:p>
            <text:p text:style-name="common-al">Toelichting: het bouwen van een pergola</text:p>
            <text:p text:style-name="common-al">Datum besluit: 14 januari 2020</text:p>
            <text:p text:style-name="common-al">Startdatum bezwaartermijn: 16 januar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360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165.56 454557.25</meta:user-defined>
    <meta:user-defined meta:name="DC.title">Afgehandelde omgevingsvergunning, het bouwen van een pergola, Sassafraslaan Rijnvliet Midden te Utrecht,  HZ_WABO-19-37815</meta:user-defined>
    <meta:user-defined meta:name="OVERHEID.PostcodeHuisnummer/OVERHEIDop.postcodeHuisnummer">3545CL 79</meta:user-defined>
    <meta:user-defined meta:name="OVERHEIDop.straatnaam">Wilde Rucolavliet</meta:user-defined>
    <meta:user-defined meta:name="OVERHEIDop.woonplaats">Utrecht</meta:user-defined>
    <meta:user-defined meta:name="DCTERMS.W3CDTF/DCTERMS.available">2020-01-20</meta:user-defined>
    <meta:user-defined meta:name="OVERHEIDop.externeBijlage">Publiceerbaar-A|exb-2020-2502</meta:user-defined>
    <meta:user-defined meta:name="OVERHEIDop.externeBijlage">Besluit omgevingsvergunning publiceerbaar|exb-2020-2503</meta:user-defined>
    <meta:user-defined meta:name="DCTERMS.W3CDTF/OVERHEIDop.jaargang">2020</meta:user-defined>
    <meta:user-defined meta:name="OVERHEIDop.publicationIssue">14360</meta:user-defined>
    <meta:user-defined meta:name="OVERHEIDop.GmbID/DC.identifier">gmb-2020-14360</meta:user-defined>
    <meta:user-defined meta:name="OVERHEIDop.versieInformatie"/>
  </office:meta>
</office:document-meta>
</file>