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oger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2</text:p>
            <text:p text:style-name="common-al">Aangevraagd op 11 januari 2020</text:p>
            <text:p text:style-name="common-al">het plaatsen van een dakkapel van 4 mtr. lang aan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5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66413/ 1225411</meta:user-defined>
    <meta:user-defined meta:name="DCTERMS.abstract">De Toger 5 in Berlicum, het plaatsen van een dakkapel van 4 mtr. lang aan achterzijde woning</meta:user-defined>
    <dc:language>nl</dc:language>
    <meta:user-defined meta:name="OVERHEID.EPSG28992/DC.spatial">155612 409446</meta:user-defined>
    <meta:user-defined meta:name="DC.title">Aangevraagde omgevingsvergunning De Toger 5 in Berlicum</meta:user-defined>
    <meta:user-defined meta:name="OVERHEID.PostcodeHuisnummer/OVERHEIDop.postcodeHuisnummer">5258MP 5</meta:user-defined>
    <meta:user-defined meta:name="OVERHEIDop.straatnaam">De Toger</meta:user-defined>
    <meta:user-defined meta:name="OVERHEIDop.woonplaats">Berlic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54</meta:user-defined>
    <meta:user-defined meta:name="OVERHEIDop.GmbID/DC.identifier">gmb-2020-14354</meta:user-defined>
    <meta:user-defined meta:name="OVERHEIDop.versieInformatie"/>
  </office:meta>
</office:document-meta>
</file>