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één boom, in de haag langs Hubert Pootstraat tegenover nummer 2 te Utrecht,  HZ_WABO-19-3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haag langs Hubert Pootstraat tegenover nummer 2 te Utrecht</text:p>
            <text:p text:style-name="common-al">HZ_WABO-19-31484</text:p>
            <text:p text:style-name="common-al">Toelichting: het vellen en herplanten van één boom</text:p>
            <text:p text:style-name="common-al">Datum besluit: 14 januari 2020</text:p>
            <text:p text:style-name="common-al">Startdatum bezwaartermijn: 16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05.72 454961</meta:user-defined>
    <meta:user-defined meta:name="DC.title">Afgehandelde omgevingsvergunning, het vellen en herplanten van één boom, in de haag langs Hubert Pootstraat tegenover nummer 2 te Utrecht,  HZ_WABO-19-31484</meta:user-defined>
    <meta:user-defined meta:name="OVERHEID.PostcodeHuisnummer/OVERHEIDop.postcodeHuisnummer">3521VA 2</meta:user-defined>
    <meta:user-defined meta:name="OVERHEIDop.straatnaam">Hubert Pootstraat</meta:user-defined>
    <meta:user-defined meta:name="OVERHEIDop.woonplaats">Utrecht</meta:user-defined>
    <meta:user-defined meta:name="DCTERMS.W3CDTF/DCTERMS.available">2020-01-20</meta:user-defined>
    <meta:user-defined meta:name="OVERHEIDop.externeBijlage">ALG Publiceerbaar-A|exb-2020-2498</meta:user-defined>
    <meta:user-defined meta:name="OVERHEIDop.externeBijlage">Besluit omgevingsvergunning publiceerbaar|exb-2020-2499</meta:user-defined>
    <meta:user-defined meta:name="DCTERMS.W3CDTF/OVERHEIDop.jaargang">2020</meta:user-defined>
    <meta:user-defined meta:name="OVERHEIDop.publicationIssue">14352</meta:user-defined>
    <meta:user-defined meta:name="OVERHEIDop.GmbID/DC.identifier">gmb-2020-14352</meta:user-defined>
    <meta:user-defined meta:name="OVERHEIDop.versieInformatie"/>
  </office:meta>
</office:document-meta>
</file>