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mdweg ong. in Den Dungen Kadastraal Bekend Sectie G.1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18</text:p>
            <text:p text:style-name="common-al">Aangevraagd op 14 januari 2020</text:p>
            <text:p text:style-name="common-al">het plaatsen van hagelnetten boven fruitaanplant</text:p>
            <text:p text:style-name="common-al">Reguliere procedure voor de activiteit: bouwen met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306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85407/1225690</meta:user-defined>
    <meta:user-defined meta:name="DCTERMS.abstract">Beemdweg ong. in Den Dungen kadastraal bekend sectie G.1376, het plaatsen van hagelnetten boven fruitaanplant</meta:user-defined>
    <dc:language>nl</dc:language>
    <meta:user-defined meta:name="OVERHEID.EPSG28992/DC.spatial">154823 408893</meta:user-defined>
    <meta:user-defined meta:name="DC.title">Aangevraagde omgevingsvergunning Beemdweg ong. in Den Dungen Kadastraal Bekend Sectie G.1376</meta:user-defined>
    <meta:user-defined meta:name="OVERHEID.PostcodeHuisnummer/OVERHEIDop.postcodeHuisnummer">5275HZ 2</meta:user-defined>
    <meta:user-defined meta:name="OVERHEIDop.straatnaam">Beemdweg</meta:user-defined>
    <meta:user-defined meta:name="OVERHEIDop.woonplaats">Den Dung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306</meta:user-defined>
    <meta:user-defined meta:name="OVERHEIDop.GmbID/DC.identifier">gmb-2020-14306</meta:user-defined>
    <meta:user-defined meta:name="OVERHEIDop.versieInformatie"/>
  </office:meta>
</office:document-meta>
</file>