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ekstraat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007</text:p>
            <text:p text:style-name="common-al">Datum intrekking: 06 januari 2020</text:p>
            <text:p text:style-name="common-al">Toelichting: het wijzigen van het bestemmingsplan van 100m2 bijgebouw naar 150m2 en het plaatsen van landelijke kapschuur inclusief leefkelder voor kantoor, het dak wordt voorzien van zonnepanelen</text:p>
            <text:p text:style-name="common-al">De aanvraag is omgezet naar een conceptaanvraag.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9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67761/1224993</meta:user-defined>
    <meta:user-defined meta:name="DCTERMS.abstract">Beekstraat 14 in Berlicum, het wijzigen van het bestemmingsplan van 100m2 bijgebouw naar 150m2 en het plaatsen van landelijke kapschuur inclusief leefkelder voor kantoor, het dak wordt voorzien van zonnepanelen</meta:user-defined>
    <dc:language>nl</dc:language>
    <meta:user-defined meta:name="OVERHEID.EPSG28992/DC.spatial">156663 409774</meta:user-defined>
    <meta:user-defined meta:name="DC.title">Ingetrokken aanvraag omgevingsvergunning Beekstraat 14 in Berlicum</meta:user-defined>
    <meta:user-defined meta:name="OVERHEID.PostcodeHuisnummer/OVERHEIDop.postcodeHuisnummer">5258EG 14</meta:user-defined>
    <meta:user-defined meta:name="OVERHEIDop.straatnaam">Beekstraat</meta:user-defined>
    <meta:user-defined meta:name="OVERHEIDop.woonplaats">Berlicum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99</meta:user-defined>
    <meta:user-defined meta:name="OVERHEIDop.GmbID/DC.identifier">gmb-2020-14299</meta:user-defined>
    <meta:user-defined meta:name="OVERHEIDop.versieInformatie"/>
  </office:meta>
</office:document-meta>
</file>