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Nadere regels verlenging garantiesubsidie Aalsmeer 2020</text:p>
      <text:section text:name="regeling_id1-3-2" text:style-name="regeling">
        <text:section text:name="aanhef_id1-3-2-1" text:style-name="aanhef">
          <text:section text:name="preambule_id1-3-2-1-1" text:style-name="preambule">
            <text:p text:style-name="al">
            <text:span text:style-name="nadrukvet">Zaaknummer: Z20-036642</text:span>
          </text:p>
            <text:p text:style-name="al"/>
            <text:p text:style-name="al">Burgemeester en wethouders van de gemeente Aalsmeer;</text:p>
            <text:p text:style-name="al">gelezen het advies van de afdeling Jeugd en Samenleving van 26 mei 2020;</text:p>
            <text:p text:style-name="al">gelet op artikel 3 lid 2 van de Algemene subsidieverordening Aalsmeer 2018;</text:p>
            <text:p text:style-name="al">besluiten vast te stellen de:</text:p>
            <text:p text:style-name="al">
            <text:span text:style-name="nadrukvet">Nadere regels verlenging garantiesubsidie Aalsmeer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 nadere regels wordt verstaan onder:</text:p>
              <text:p text:style-name="al">• ASV: de vigerende Algemene Subsidieverordening van de gemeente Aalsmeer;</text:p>
              <text:p text:style-name="al">• college: burgemeester en wethouders van de gemeente Aalsmeer;</text:p>
              <text:p text:style-name="al">• garantiesubsidie: subsidie waarbij de aanvrager zich zal (blijven) inspannen het toegekende bedrag of een gedeelte ervan langs andere wegen te verkrijgen of niet te gebruiken. Slechts indien dat niet mogelijk blijkt, gaat de gemeente over tot vaststelling van (het gedeelte van) de garantiesubsidie (dat niet door aanvrager zelf gedekt kon worden);</text:p>
              <text:p text:style-name="al">• Instelling(en): maatschappelijke organisatie(s) op het gebied van de sport, kunst en cultuur en welzijn die haar activiteiten (mede) binnen de gemeente Aalsmeer minimaal 3 jaar uitvoert;</text:p>
              <text:p text:style-name="al">• liquiditeit: de beschikbare geldmiddelen die nodig zijn om lopende rekeningen/verplichtingen te voldoen. </text:p>
            </text:section>
            <text:section text:name="artikel_id1-3-2-2-1-3" text:style-name="artikel">
              <text:p text:style-name="artikel_kop_titel"><text:span text:style-name="artikel_kop_label">Artikel</text:span> <text:span text:style-name="artikel_kop_nr">2</text:span> Doelstelling</text:p>
              <text:p text:style-name="al">Het bieden van een voorlopige overbrugging aan instelling(en) wanneer de bedrijfscontinuïteit van deze instellingen vanwege de Coronacrisis in gevaar komt. </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leent uitsluitend een garantiesubsidie voor activiteiten die bijdragen aan het realiseren van de in artikel 2 genoemde doelstelling.</text:p>
            </text:section>
            <text:section text:name="artikel_id1-3-2-2-1-5" text:style-name="artikel">
              <text:p text:style-name="artikel_kop_titel"><text:span text:style-name="artikel_kop_label">Artikel</text:span> <text:span text:style-name="artikel_kop_nr">4</text:span> Toepassingsbereik</text:p>
              <text:p text:style-name="al">De garantiesubsidie is een complementaire maatregel en moet gezien worden als een aanvulling op de noodmaatregelen die door rijk en provincie zijn gefaciliteerd. Voordat een garantiesubsidie kan worden verleend dient men eerst, voor zover mogelijk en indien van toepassing, een beroep hebben gedaan op andere voorzieningen dan wel zelf alles in het werk hebben gesteld om de uitgaven te verlagen dan wel op te schorten of inkomsten naar voren te halen. </text:p>
              <text:p text:style-name="al"/>
              <text:p text:style-name="al">De subsidieregeling is alleen gericht op instellingen als bedoeld in artikel 1 en 2. Uitgezonderd zijn overwegend door de rijksoverheid gefinancierde organisaties (zoals publiek onderwijs, zorginstellingen), organisaties waarvoor reeds passende maatregelen ter voorkomen van continuïteitsproblemen bestaan (zoals kinderopvang) of door de gemeente gecontracteerde zorgpartijen voor wie de gemeente reeds een coulance regeling maatschappelijke zorg in het leven riep.</text:p>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1">
                  <text:number>1.</text:number>
                  <text:p text:style-name="al">Het subsidieplafond bedraagt € 200.000 voor schade leidend tot mogelijke discontinuïteit tussen 16 maart en 1 september 2020.</text:p>
                </text:list-item>
                <text:list-item text:style-override="id1-3-2-2-1-6-2-2">
                  <text:number>2.</text:number>
                  <text:p text:style-name="al">Het college verdeelt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list-item>
              </text:list>
            </text:section>
            <text:section text:name="artikel_id1-3-2-2-1-7" text:style-name="artikel">
              <text:p text:style-name="artikel_kop_titel"><text:span text:style-name="artikel_kop_label">Artikel</text:span> <text:span text:style-name="artikel_kop_nr">6</text:span> Bevoegdheid van het college</text:p>
              <text:p text:style-name="al">Het college besluit met in achtneming van de ASV en deze nadere regels over het verstrekken van garantiesubsidies voor instellingen.</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7</text:span> Subsidieaanvraag</text:p>
              <text:list text:style-name="id1-3-2-2-2-2-2">
                <text:list-item text:style-override="id1-3-2-2-2-2-2-1">
                  <text:number>1.</text:number>
                  <text:p text:style-name="al">Om voor garantiesubsidie in aanmerking te komen dient een aanvrager te voldoen aan de volgende voorwaarden:</text:p>
                  <text:list text:style-name="id1-3-2-2-2-2-2-1-3">
                    <text:list-item text:style-override="id1-3-2-2-2-2-2-1-3-1">
                      <text:number>a.</text:number>
                      <text:p text:style-name="al">de aanvrager is een instelling en heeft haar activiteiten (mede) binnen Aalsmeer en waarbij uit de statuten blijkt dat het doel is activiteiten te ontplooien op het gebied van sport, kunst en cultuur of welzijn;</text:p>
                    </text:list-item>
                    <text:list-item text:style-override="id1-3-2-2-2-2-2-1-3-2">
                      <text:number>b.</text:number>
                      <text:p text:style-name="al">de aanvrager maakt voor de aanvraag gebruik van een door het college vastgestelde formulier.</text:p>
                    </text:list-item>
                  </text:list>
                </text:list-item>
                <text:list-item text:style-override="id1-3-2-2-2-2-2-2">
                  <text:number>2.</text:number>
                  <text:p text:style-name="al">De aanvraag voor subsidieverlening voor garantiesubsidie 2020 wordt ten minste vergezeld van: </text:p>
                  <text:list text:style-name="id1-3-2-2-2-2-2-2-3">
                    <text:list-item text:style-override="id1-3-2-2-2-2-2-2-3-1">
                      <text:number>•</text:number>
                      <text:p text:style-name="al">een scan of screenshot van het meest recente (digitale) bankafschrift of bankpas waaruit het IBAN rekeningnummer blijkt;</text:p>
                    </text:list-item>
                    <text:list-item text:style-override="id1-3-2-2-2-2-2-2-3-2">
                      <text:number>•</text:number>
                      <text:p text:style-name="al">het ingevulde Excel bestand Financiële gevolgen Coronacrisis;</text:p>
                    </text:list-item>
                    <text:list-item text:style-override="id1-3-2-2-2-2-2-2-3-3">
                      <text:number>•</text:number>
                      <text:p text:style-name="al">een toelichting op de door aanvrager zelf getroffen en treffen maatregelen om de schade van de crisis te beperken alsook op de door aanvrager bij derden, zoals het rijk en de gemeente, ingediende verzoeken om ondersteuning;</text:p>
                    </text:list-item>
                    <text:list-item text:style-override="id1-3-2-2-2-2-2-2-3-4">
                      <text:number>•</text:number>
                      <text:p text:style-name="al">de vastgestelde begroting 2020 (indien nog niet in ons bezit) met een toelichting op de gevolgen van de crisis op de begroting alsook op het meerjarig financieel perspectief van de instelling;</text:p>
                    </text:list-item>
                  </text:list>
                </text:list-item>
              </text:list>
            </text:section>
            <text:section text:name="artikel_id1-3-2-2-2-3" text:style-name="artikel">
              <text:p text:style-name="artikel_kop_titel"><text:span text:style-name="artikel_kop_label">Artikel</text:span> <text:span text:style-name="artikel_kop_nr">8</text:span> Indiening aanvraag en Beslistermijn</text:p>
              <text:p text:style-name="al">In afwijking van de ASV:</text:p>
              <text:list text:style-name="id1-3-2-2-2-3-3">
                <text:list-item text:style-override="id1-3-2-2-2-3-3-1">
                  <text:number>•</text:number>
                  <text:p text:style-name="al">kunnen aanvragen voor garantiesubsidie tot 1 januari 2021 worden ingediend; </text:p>
                </text:list-item>
                <text:list-item text:style-override="id1-3-2-2-2-3-3-2">
                  <text:number>•</text:number>
                  <text:p text:style-name="al">wordt op de subsidieaanvraag door burgemeester en wethouders binnen 4 weken besloten nadat de volledige aanvraag om subsidie is ingediend.</text:p>
                </text:list-item>
              </text:list>
            </text:section>
            <text:section text:name="artikel_id1-3-2-2-2-4" text:style-name="artikel">
              <text:p text:style-name="artikel_kop_titel"><text:span text:style-name="artikel_kop_label">Artikel</text:span> <text:span text:style-name="artikel_kop_nr">9</text:span> Verplichtingen aan de subsidie</text:p>
              <text:list text:style-name="id1-3-2-2-2-4-2">
                <text:list-item text:style-override="id1-3-2-2-2-4-2-1">
                  <text:number>1.</text:number>
                  <text:p text:style-name="al">Naast de algemene verplichtingen zoals vastgelegd in de ASV gelden de volgende bijzondere verplichtingen. </text:p>
                  <text:list text:style-name="id1-3-2-2-2-4-2-1-3">
                    <text:list-item text:style-override="id1-3-2-2-2-4-2-1-3-1">
                      <text:number>•</text:number>
                      <text:p text:style-name="al">De aanvrager verplicht zich maximaal in te spannen om de garantiesubsidie bij de vaststelling terug te kunnen betalen. Enerzijds door zo veel mogelijk gebruik te maken van andere maatregelen, anderzijds door zelf maatregelen te treffen om de continuïteit van de instelling te laten voortbestaan. </text:p>
                    </text:list-item>
                    <text:list-item text:style-override="id1-3-2-2-2-4-2-1-3-2">
                      <text:number>•</text:number>
                      <text:p text:style-name="al">Indien de (financiële) situatie wezenlijk wijzigt ten opzicht van de situatie bij de aanvraag, zowel positief als negatief, heeft de instelling de verplichting dit zo snel mogelijk met het college te communiceren. </text:p>
                    </text:list-item>
                  </text:list>
                </text:list-item>
                <text:list-item text:style-override="id1-3-2-2-2-4-2-2">
                  <text:number>2.</text:number>
                  <text:p text:style-name="al">Het college kan bij de verlening van de garantiesubsidie (nadere) verplichtingen opleggen.</text:p>
                </text:list-item>
              </text:list>
            </text:section>
            <text:section text:name="artikel_id1-3-2-2-2-5" text:style-name="artikel">
              <text:p text:style-name="artikel_kop_titel"><text:span text:style-name="artikel_kop_label">Artikel</text:span> <text:span text:style-name="artikel_kop_nr">10</text:span> Vaststelling</text:p>
              <text:list text:style-name="id1-3-2-2-2-5-2">
                <text:list-item text:style-override="id1-3-2-2-2-5-2-1">
                  <text:number>1.</text:number>
                  <text:p text:style-name="al">De subsidieontvanger dient uiterlijk 1 juni 2021 een aanvraag tot vaststelling in. De aanvraag geschiedt door een daartoe door het college vastgesteld formulier en gaat vergezeld van: </text:p>
                </text:list-item>
                <text:list-item text:style-override="id1-3-2-2-2-5-2-2">
                  <text:number>•</text:number>
                  <text:p text:style-name="al">Onderbouwd vaststellingsbedrag;</text:p>
                </text:list-item>
                <text:list-item text:style-override="id1-3-2-2-2-5-2-3">
                  <text:number>•</text:number>
                  <text:p text:style-name="al">De begroting 2021 en de jaarrekening 2020, dan wel een concept jaarrekening, indien nog geen accountantsverklaring is afgegeven of indien deze niet benodigd is;</text:p>
                </text:list-item>
                <text:list-item text:style-override="id1-3-2-2-2-5-2-4">
                  <text:number>•</text:number>
                  <text:p text:style-name="al">Liquiditeitsprognose 2021 en liquiditeitsverloop 2020.</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1">
                  <text:number>1.</text:number>
                  <text:p text:style-name="al">Dit besluit treedt in werking op de dag volgende op die van zijn bekendmaking.</text:p>
                </text:list-item>
                <text:list-item text:style-override="id1-3-2-2-3-3-2-2">
                  <text:number>2.</text:number>
                  <text:p text:style-name="al">De nadere regels voor garantiesubsidie Aalsmeer 2020 (vastgesteld op 17 april 2020) worden op dat moment ingetrokken.</text:p>
                </text:list-item>
                <text:list-item text:style-override="id1-3-2-2-3-3-2-3">
                  <text:number>3.</text:number>
                  <text:p text:style-name="al">De nadere regels voor verlenging garantiesubsidie Aalsmeer 2020 vervallen op 1 januari 2021.</text:p>
                </text:list-item>
              </text:list>
            </text:section>
            <text:section text:name="artikel_id1-3-2-2-3-4" text:style-name="artikel">
              <text:p text:style-name="artikel_kop_titel"><text:span text:style-name="artikel_kop_label">Artikel</text:span> <text:span text:style-name="artikel_kop_nr">13</text:span> Citeertitel</text:p>
              <text:p text:style-name="al">De nadere regels worden aangehaald als: Nadere regels verlenging garantiesubsidie Aalsmeer 2020.</text:p>
            </text:section>
            <text:p text:style-name="hoofdstuk_bottom"/>
          </text:section>
        </text:section>
        <text:section text:name="regeling-sluiting_id1-3-2-3" text:style-name="regeling-sluiting">
          <text:section text:name="ondertekening_id1-3-2-3-1">
            <text:p><text:span text:style-name="functie">Aldus vastgesteld in de vergadering van 2 juni 2020.</text:span></text:p>
            <text:p><text:span text:style-name="functie">De waarnemend secretaris,</text:span></text:p>
            <text:p><text:span text:style-name="functie">mr. J.J.A. Dunselman</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94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Aalsmeer/CVDR611293/CVDR611293_1.html</meta:user-defined>
    <meta:user-defined meta:name="OVERHEIDop.referentienummer">Z20-036642</meta:user-defined>
    <meta:user-defined meta:name="DCTERMS.alternative">Nadere regels verlenging garantiesubsidie Aalsmeer 2020</meta:user-defined>
    <dc:language>nl</dc:language>
    <meta:user-defined meta:name="OVERHEID.Gemeente/DC.spatial">Aalsmeer</meta:user-defined>
    <meta:user-defined meta:name="DC.title">Besluit van burgemeester en wethouders van de gemeente Aalsmeer tot vaststelling van de Nadere regels verlenging garantiesubsidie Aalsmeer 2020</meta:user-defined>
    <meta:user-defined meta:name="DCTERMS.W3CDTF/DCTERMS.available">2020-06-04</meta:user-defined>
    <meta:user-defined meta:name="DCTERMS.W3CDTF/OVERHEIDop.jaargang">2020</meta:user-defined>
    <meta:user-defined meta:name="OVERHEIDop.externeBijlage">Nota van toelichting|exb-2020-29134</meta:user-defined>
    <meta:user-defined meta:name="OVERHEIDop.publicationIssue">142940</meta:user-defined>
    <meta:user-defined meta:name="OVERHEIDop.betreftRegeling">CVDR641069_1</meta:user-defined>
    <meta:user-defined meta:name="xs:date/OVERHEIDop.startdatum">2020-06-05</meta:user-defined>
    <meta:user-defined meta:name="xs:date/OVERHEIDop.einddatum">2021-01-01</meta:user-defined>
    <meta:user-defined meta:name="OVERHEIDop.GmbID/DC.identifier">gmb-2020-142940</meta:user-defined>
    <meta:user-defined meta:name="OVERHEIDop.versieInformatie"/>
  </office:meta>
</office:document-meta>
</file>