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ilieumelding, Barrier 25 in Bergeijk, opslaan van prop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0-0035</text:p>
            <text:p text:style-name="common-al">Meldingsdatum: 7 januari 2020</text:p>
            <text:p text:style-name="common-al">Omschrijving: Barrier 25 in Bergeijk, opslaan van propaan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4290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90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90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5686 364246</meta:user-defined>
    <meta:user-defined meta:name="DC.title">Ingekomen milieumelding, Barrier 25 in Bergeijk, opslaan van propaan</meta:user-defined>
    <meta:user-defined meta:name="OVERHEID.PostcodeHuisnummer/OVERHEIDop.postcodeHuisnummer">5571TV 25</meta:user-defined>
    <meta:user-defined meta:name="OVERHEIDop.straatnaam">Barrier|r:N69</meta:user-defined>
    <meta:user-defined meta:name="OVERHEIDop.woonplaats">Bergeijk</meta:user-defined>
    <meta:user-defined meta:name="DCTERMS.W3CDTF/DCTERMS.available">2020-01-20</meta:user-defined>
    <meta:user-defined meta:name="DCTERMS.W3CDTF/OVERHEIDop.jaargang">2020</meta:user-defined>
    <meta:user-defined meta:name="OVERHEIDop.publicationIssue">14290</meta:user-defined>
    <meta:user-defined meta:name="OVERHEIDop.GmbID/DC.identifier">gmb-2020-14290</meta:user-defined>
    <meta:user-defined meta:name="OVERHEIDop.versieInformatie"/>
  </office:meta>
</office:document-meta>
</file>