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6 september 2020 - Screaming Billy's Third Coolbox Conc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anuari 2020 heeft de gemeente een aanvraag ontvangen voor een evenementenvergunning op locatie Jansenpark te Schijndel. De aanvraag is geregistreerd onder zaaknummer VEV-2020-007.</text:p>
            <text:p text:style-name="common-al">Omschrijving evenement: 6 september 2020 - Screaming Billy's Third Coolbox Concert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4265</text:span><text:line-break/><text:date style:data-style-name="dag" text:fixed="true" text:date-value="2020-01-20"/><text:line-break/><text:date style:data-style-name="jaar" text:fixed="true" text:date-value="2020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65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65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8809 403176</meta:user-defined>
    <meta:user-defined meta:name="DC.title">Kennisgeving ontvangst aanvraag evenementenvergunning - 6 september 2020 - Screaming Billy's Third Coolbox Concert</meta:user-defined>
    <meta:user-defined meta:name="OVERHEID.PostcodeHuisnummer/OVERHEIDop.postcodeHuisnummer">5482HN 6</meta:user-defined>
    <meta:user-defined meta:name="OVERHEIDop.straatnaam">Jansenpark</meta:user-defined>
    <meta:user-defined meta:name="OVERHEIDop.woonplaats">Schijndel</meta:user-defined>
    <meta:user-defined meta:name="DCTERMS.W3CDTF/DCTERMS.available">2020-01-20</meta:user-defined>
    <meta:user-defined meta:name="DCTERMS.W3CDTF/OVERHEIDop.jaargang">2020</meta:user-defined>
    <meta:user-defined meta:name="OVERHEIDop.publicationIssue">14265</meta:user-defined>
    <meta:user-defined meta:name="OVERHEIDop.GmbID/DC.identifier">gmb-2020-14265</meta:user-defined>
    <meta:user-defined meta:name="OVERHEIDop.versieInformatie"/>
  </office:meta>
</office:document-meta>
</file>