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886681 - Hezelstraat 24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Hezelstraat 24 te Ooij</text:p>
            <text:p text:style-name="tussenkopcur">Omschrijving : aanpassen van de bestaande BG-vloer en verwijderen van 2 dragende binnenmuren</text:p>
            <text:p text:style-name="tussenkopcur">Datum ontvangst : 15 januari 2020</text:p>
            <text:p text:style-name="tussenkopcur">Zaaknummer ODRN : W.Z20.100353.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5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61 430043</meta:user-defined>
    <meta:user-defined meta:name="DC.title">Gemeente Berg en Dal– aanvraag omgevingsvergunning – OLO 4886681 - Hezelstraat 24 te Ooij</meta:user-defined>
    <meta:user-defined meta:name="OVERHEID.PostcodeHuisnummer/OVERHEIDop.postcodeHuisnummer">6576JN 24</meta:user-defined>
    <meta:user-defined meta:name="OVERHEIDop.straatnaam">Hezelstraat</meta:user-defined>
    <meta:user-defined meta:name="OVERHEIDop.woonplaats">Ooij</meta:user-defined>
    <meta:user-defined meta:name="DCTERMS.W3CDTF/DCTERMS.available">2020-01-20</meta:user-defined>
    <meta:user-defined meta:name="DCTERMS.W3CDTF/OVERHEIDop.jaargang">2020</meta:user-defined>
    <meta:user-defined meta:name="OVERHEIDop.publicationIssue">14253</meta:user-defined>
    <meta:user-defined meta:name="OVERHEIDop.GmbID/DC.identifier">gmb-2020-14253</meta:user-defined>
    <meta:user-defined meta:name="OVERHEIDop.versieInformatie"/>
  </office:meta>
</office:document-meta>
</file>