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griffieperson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de werkgeverscommissie van de gemeente Breda op 19 december 2019 het Mandaatbesluit griffiepersoneel heeft vastgesteld.</text:p>
            <text:p text:style-name="common-al">
            <text:span text:style-name="nadrukvet">Inwerkingtreding</text:span>
          </text:p>
            <text:p text:style-name="common-al">Het mandaatbesluit wordt van kracht met ingang van de dag na die van deze bekendmaking.</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naam, adres, telefoonnummer en e-mailadres;</text:p>
              </text:list-item>
              <text:list-item text:style-override="id1-3-2-1-1-7-2">
                <text:number>•</text:number>
                <text:p text:style-name="al">de datum waarop het bezwaarschrift wordt ingediend;</text:p>
              </text:list-item>
              <text:list-item text:style-override="id1-3-2-1-1-7-3">
                <text:number>•</text:number>
                <text:p text:style-name="al">een omschrijving van het besluit waartegen bezwaar wordt gemaakt (nummer Gemeenteblad);</text:p>
              </text:list-item>
              <text:list-item text:style-override="id1-3-2-1-1-7-4">
                <text:number>•</text:number>
                <text:p text:style-name="al">de redenen waarom bezwaar wordt gemaakt.</text:p>
              </text:list-item>
              <text:list-item text:style-override="id1-3-2-1-1-7-5">
                <text:number/>
                <text:p text:style-name="al"/>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span text:style-name="nadrukvet">Mandaatbesluit griffiepersoneel</text:span>
          </text:p>
            <text:p text:style-name="common-al">De werkgeverscommissie van de gemeente Breda;</text:p>
            <text:p text:style-name="common-al">gelet op artikel 10:3 van de Algemene wet bestuursrecht en artikel 1, derde lid, van de Verordening werkgeverscommissie Breda 2019;</text:p>
            <text:p text:style-name="common-al">besluit:</text:p>
            <text:p text:style-name="common-al">1. 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ings- en uitvoeringshandelingen.</text:p>
            <text:p text:style-name="common-al">2. De in mandaat te nemen besluiten dienen in overeenstemming te zijn met alle ter zake geldende regelingen, het door de raad en werkgeverscommissie gevoerde beleid en mogen niet leiden tot een budgetoverschrijding.</text:p>
            <text:p text:style-name="common-al">3. 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p text:style-name="common-al">4. Bij afwezigheid van de griffier oefent de plaatsvervangend griffier de in dit mandaatbesluit verleende bevoegdheden uit.</text:p>
            <text:p text:style-name="common-al">5. Alle stukken verband houdende met de uitoefening van dit mandaat worden als volgt ondertekend:</text:p>
            <text:p text:style-name="common-al">
            <text:span text:style-name="nadrukcur">De werkgeverscommissie van de gemeente Breda,</text:span>
          </text:p>
            <text:p text:style-name="common-al">
            <text:span text:style-name="nadrukcur">namens deze,</text:span>
          </text:p>
            <text:p text:style-name="common-al">
            <text:span text:style-name="nadrukcur">(handtekening), </text:span>
          </text:p>
            <text:p text:style-name="common-al">
            <text:span text:style-name="nadrukcur">griffier.</text:span>
          </text:p>
            <text:p text:style-name="common-al">6. In te trekken het mandaatbesluit griffiepersoneel uit 2010.</text:p>
            <text:p text:style-name="common-al">7. Dit besluit kan worden aangehaald als 'Mandaatbesluit griffiepersoneel' en treedt in werking op de dag volgende op die van zijn bekendmaking.</text:p>
            <text:p text:style-name="common-al">Aldus besloten door de werkgeverscommissie in zijn vergadering van 19 december 2019 Breda,</text:p>
            <text:p text:style-name="common-al">de voorzitter</text:p>
            <text:p text:style-name="common-al"/>
            <text:p text:style-name="common-al">
            <text:span text:style-name="nadrukvet">Toelichting mandaatbesluit griffiepersoneel</text:span>
          </text:p>
            <text:p text:style-name="common-al">De invulling van het werkgeverschap is door de raad gedelegeerd aan de werkgeverscommissie die is ingesteld op grond van artikel 83 van de Gemeentewet.</text:p>
            <text:p text:style-name="common-al">De werkgeverscommissie kan ervoor kiezen om de te nemen personele besluiten ten aanzien van het griffiepersoneel te mandateren aan de griffier. Dit ligt voor de hand nu de griffier de eindverantwoordelijke functionaris is van de griffie en dus hieraan leiding geeft.</text:p>
            <text:p text:style-name="common-al">Om zijn organisatie efficiënt en doelmatig te kunnen aansturen moet hij naar bevinden kunnen handelen en moet hij niet afhankelijk worden gemaakt van de werkgeverscommissie.</text:p>
            <text:p text:style-name="common-al">Bovendien blijft de formele bevoegdheid bij de werkgeverscommissie en kan deze commissie altijd besluiten om de uitoefening van deze bevoegdheid aan zich te houden. De griffier is bovendien verantwoording schuldig aan de werkgeverscommissie over de besluiten die hij namens deze commissie heeft genomen ten aanzien van het griffiepersoneel. Bovendien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text:p>
            <text:p text:style-name="common-al">Wat voor soort personele besluiten betreft het?</text:p>
            <text:p text:style-name="common-al">Op de eerste plaats gaat het hierbij om besluiten die rechtstreeks voortvloeien uit de landelijke CAO voor gemeente-ambtenaren.</text:p>
            <text:p text:style-name="common-al">Daarbij gaat het om onder andere de volgende besluiten:</text:p>
            <text:list text:style-name="id1-3-2-1-1-36">
              <text:list-item text:style-override="id1-3-2-1-1-36-1">
                <text:number>1.</text:number>
                <text:p text:style-name="al">het verlenen van (tijdelijke) arbeidsovereenkomsten naar burgerlijk echt;</text:p>
              </text:list-item>
              <text:list-item text:style-override="id1-3-2-1-1-36-2">
                <text:number>2.</text:number>
                <text:p text:style-name="al">het aangaan van stageovereenkomsten;</text:p>
              </text:list-item>
              <text:list-item text:style-override="id1-3-2-1-1-36-3">
                <text:number>3.</text:number>
                <text:p text:style-name="al">het aangaan van detacheringovereenkomsten;</text:p>
              </text:list-item>
              <text:list-item text:style-override="id1-3-2-1-1-36-4">
                <text:number>4.</text:number>
                <text:p text:style-name="al">het verlenen van waarnemingsvergoedingen;</text:p>
              </text:list-item>
              <text:list-item text:style-override="id1-3-2-1-1-36-5">
                <text:number>5.</text:number>
                <text:p text:style-name="al">het verlenen van buitengewoon verlof met behoud van bezoldiging;</text:p>
              </text:list-item>
              <text:list-item text:style-override="id1-3-2-1-1-36-6">
                <text:number>6.</text:number>
                <text:p text:style-name="al">het verlenen van studiefaciliteiten;</text:p>
              </text:list-item>
              <text:list-item text:style-override="id1-3-2-1-1-36-7">
                <text:number>7.</text:number>
                <text:p text:style-name="al">het verlenen van betaald ouderschapsverlof;</text:p>
              </text:list-item>
              <text:list-item text:style-override="id1-3-2-1-1-36-8">
                <text:number>8.</text:number>
                <text:p text:style-name="al">het verlenen van zwangerschap- en bevallingsverlof;</text:p>
              </text:list-item>
              <text:list-item text:style-override="id1-3-2-1-1-36-9">
                <text:number>9.</text:number>
                <text:p text:style-name="al">het verlenen van eervol ontslag wegens:</text:p>
                <text:list text:style-name="id1-3-2-1-1-36-9-3">
                  <text:list-item text:style-override="id1-3-2-1-1-36-9-3-1">
                    <text:number>a.</text:number>
                    <text:p text:style-name="al">eigen verzoek;</text:p>
                  </text:list-item>
                  <text:list-item text:style-override="id1-3-2-1-1-36-9-3-2">
                    <text:number>b.</text:number>
                    <text:p text:style-name="al">ouderdomspensioen;</text:p>
                  </text:list-item>
                  <text:list-item text:style-override="id1-3-2-1-1-36-9-3-3">
                    <text:number>c.</text:number>
                    <text:p text:style-name="al">arbeidsongeschiktheid;</text:p>
                  </text:list-item>
                  <text:list-item text:style-override="id1-3-2-1-1-36-9-3-4">
                    <text:number>d.</text:number>
                    <text:p text:style-name="al">afloop van de aanstelling van rechtswege;</text:p>
                  </text:list-item>
                </text:list>
              </text:list-item>
              <text:list-item text:style-override="id1-3-2-1-1-36-10">
                <text:number>10.</text:number>
                <text:p text:style-name="al">het bevoorschotten/ berekenen/betaalbaar stellen van salarissen;</text:p>
              </text:list-item>
              <text:list-item text:style-override="id1-3-2-1-1-36-11">
                <text:number>11.</text:number>
                <text:p text:style-name="al">wedden, wachtgelden, uitkeringen presentiegelden, suppleties;</text:p>
              </text:list-item>
              <text:list-item text:style-override="id1-3-2-1-1-36-12">
                <text:number>12.</text:number>
                <text:p text:style-name="al">toelagen, reis-, verblijfs-, verplaatsingskosten, dan wel bijzondere vergoedingsregelingen</text:p>
              </text:list-item>
              <text:list-item text:style-override="id1-3-2-1-1-36-13">
                <text:number>13.</text:number>
                <text:p text:style-name="al">besluiten met betrekking tot verlof, overwerkvergoedingen en andere besluiten in het kader van een 'cafetariaregeling'.</text:p>
              </text:list-item>
            </text:list>
            <text:p text:style-name="last-al">Daarnaast zijn er personele besluiten die zijn opgenomen of voortvloeien uit de regelingen zoals opgenomen in het Bredase lokale Personeelshandbo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Onbekend</meta:user-defined>
    <dc:language>nl</dc:language>
    <meta:user-defined meta:name="OVERHEID.Gemeente/DC.spatial">Breda</meta:user-defined>
    <meta:user-defined meta:name="DC.title">Mandaatbesluit griffiepersoneel</meta:user-defined>
    <meta:user-defined meta:name="DCTERMS.W3CDTF/DCTERMS.available">2020-01-20</meta:user-defined>
    <meta:user-defined meta:name="DCTERMS.W3CDTF/OVERHEIDop.jaargang">2020</meta:user-defined>
    <meta:user-defined meta:name="OVERHEIDop.publicationIssue">14238</meta:user-defined>
    <meta:user-defined meta:name="OVERHEIDop.GmbID/DC.identifier">gmb-2020-14238</meta:user-defined>
    <meta:user-defined meta:name="OVERHEIDop.versieInformatie"/>
  </office:meta>
</office:document-meta>
</file>