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 Avenue 65, 2133 LV  Hoofddorp, OTX Logistics BV, het aanbrengen van mezzanine vloeren in het gebouw, datum besluit: 20-12-2019 (datum besluit is datum bekendmaking), zaak 9080193, OLO-4419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1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59 477403</meta:user-defined>
    <meta:user-defined meta:name="DC.title">Verleende omgevingsvergunning, Airborne Avenue 65, 2133 LV  Hoofddorp, OTX Logistics BV, het aanbrengen van mezzanine vloeren in het gebouw, datum besluit: 20-12-2019 (datum besluit is datum bekendmaking), zaak 9080193, OLO-4419863.</meta:user-defined>
    <meta:user-defined meta:name="OVERHEID.PostcodeHuisnummer/OVERHEIDop.postcodeHuisnummer">2133LV 65</meta:user-defined>
    <meta:user-defined meta:name="OVERHEIDop.straatnaam">Airborne avenue</meta:user-defined>
    <meta:user-defined meta:name="OVERHEIDop.woonplaats">Hoofddorp</meta:user-defined>
    <meta:user-defined meta:name="DCTERMS.W3CDTF/DCTERMS.available">2020-01-20</meta:user-defined>
    <meta:user-defined meta:name="DCTERMS.W3CDTF/OVERHEIDop.jaargang">2020</meta:user-defined>
    <meta:user-defined meta:name="OVERHEIDop.publicationIssue">14211</meta:user-defined>
    <meta:user-defined meta:name="OVERHEIDop.GmbID/DC.identifier">gmb-2020-14211</meta:user-defined>
    <meta:user-defined meta:name="OVERHEIDop.versieInformatie"/>
  </office:meta>
</office:document-meta>
</file>