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limieten voor exploitatievergunningen verhuurboten, rondvaartboten en passagiersschepen</text:p>
      <text:section text:name="regeling_id1-3-2" text:style-name="regeling">
        <text:section text:name="aanhef_id1-3-2-1" text:style-name="aanhef">
          <text:section text:name="preambule_id1-3-2-1-1" text:style-name="preambule">
            <text:p text:style-name="al"/>
            <text:p text:style-name="al">Burgmeester en wethouders van Utrecht;</text:p>
            <text:p text:style-name="al">Gelet op artikel 2.4.1 van de Havenverordening d.d. 25 juni 2015,</text:p>
            <text:p text:style-name="al">Overwegende dat:</text:p>
            <text:p text:style-name="al">- het college op 15 maart 2016 heeft besloten tot het instellen van limieten voor het aantal verhuurboten en rondvaartboten dat mag worden geëxploiteerd op de Utrechtse wateren.</text:p>
            <text:p text:style-name="al">- Het college op 22 september 2018 en met terugwerkende kracht tot 14 juli 2015 heeft besloten tot het instellen van limieten voor het aantal passagiersschepen dat mag worden geëxploiteerd op de Utrechtse wateren;</text:p>
            <text:p text:style-name="al">Constaterende dat:</text:p>
            <text:p text:style-name="al">- Met de uitspraak van de meervoudige kamer van 21 februari 2020 in de zaak tussen</text:p>
            <text:p text:style-name="al">Sloep Huren Utrecht b.v. en Sloepdelen B.V. en het college van burgemeester en wethouders van de gemeente Utrecht onder zaaknummer UTR 18/4445 kan worden geconcludeerd dat het huidige limietenstelsel geen stand kan houd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1.</text:p>
            <text:p text:style-name="al">Bovengenoemde besluiten tot instellen van limieten voor verhuurboten, rondvaartboten en passagiersschepen in te trekken.</text:p>
          </text:section>
          <text:section text:name="artikel_id1-3-2-2-2" text:style-name="artikel">
            <text:p text:style-name="artikel_kop_titel"><text:span text:style-name="artikel_kop_label"/> <text:span text:style-name="artikel_kop_nr">2.</text:span> </text:p>
            <text:p text:style-name="al">Dit besluit treedt in werking op de dag van bekendmaking.</text:p>
            <text:p text:style-name="al"/>
          </text:section>
        </text:section>
        <text:section text:name="regeling-sluiting_id1-3-2-3" text:style-name="regeling-sluiting">
          <text:section text:name="ondertekening_id1-3-2-3-1">
            <text:p><text:span text:style-name="functie">Aldus besloten door het college van burgemeester en wethouders van Utrecht op 24 maart 2020.</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0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DC.source">N.v.t.</meta:user-defined>
    <meta:user-defined meta:name="DCTERMS.alternative">Besluit tot intrekken van de limieten voor exploitatievergunningen verhuurboten, rondvaartboten en passagiersschepen</meta:user-defined>
    <dc:language>nl</dc:language>
    <meta:user-defined meta:name="OVERHEID.Gemeente/DC.spatial">Utrecht</meta:user-defined>
    <meta:user-defined meta:name="DC.title">Besluit tot intrekken van de limieten voor exploitatievergunningen verhuurboten, rondvaartboten en passagiersschepen</meta:user-defined>
    <meta:user-defined meta:name="DCTERMS.W3CDTF/DCTERMS.available">2020-06-03</meta:user-defined>
    <meta:user-defined meta:name="DCTERMS.W3CDTF/OVERHEIDop.jaargang">2020</meta:user-defined>
    <meta:user-defined meta:name="OVERHEIDop.publicationIssue">142011</meta:user-defined>
    <meta:user-defined meta:name="OVERHEIDop.betreftRegeling">CVDR613070_1</meta:user-defined>
    <meta:user-defined meta:name="OVERHEIDop.GmbID/DC.identifier">gmb-2020-142011</meta:user-defined>
    <meta:user-defined meta:name="OVERHEIDop.versieInformatie"/>
  </office:meta>
</office:document-meta>
</file>