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 juni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innenterras:</text:span> terras gelegen in een gebouw;</text:p>
                </text:list-item>
                <text:list-item text:style-override="id1-3-2-2-1-3-3-2">
                  <text:number>-</text:number>
                  <text:p text:style-name="al">
                  <text:span text:style-name="nadrukcur">buitenterras:</text:span> terras gelegen in de open lucht;</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veiligheidsregio Noord-Holland Noor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als bedoeld in artikel 2.2, tweede lid, aanhef onder a, b en d;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als bedoeld in artikel 2.2, tweede lid, aanhef en onder a, b en d;</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als bedoeld in artikel 2.2, tweede lid, aanhef en onder a, b en d;</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als bedoeld in artikel 2.2, tweede lid, aanhef en onder a, b en d.</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als bedoeld in artikel 2.2, tweede lid, aanhef en onder a, b en d;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4-3">
                  <text:number>2.</text:number>
                  <text:p text:style-name="al">De voorzitter kan na overleg met de vervoerder voorzieningen voor openbaar vervoer en de Waddenveren beëindigen of beperken, indien:</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1">
                  <text:number>1.</text:number>
                  <text:p text:style-name="al">Met ingang van 8 juni 2020 komt artikel 2.8 als volgt te luiden:</text:p>
                </text:list-item>
              </text:list>
              <text:p text:style-name="tussenkopvet">Artikel 2.8.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 text:style-name="id1-3-2-2-5-2-5">
                <text:list-item text:style-override="id1-3-2-2-5-2-5-1">
                  <text:number>2.</text:number>
                  <text:p text:style-name="al">Met ingang van 15 juni 2020 komt artikel 2.7 als volgt te luiden:</text:p>
                </text:list-item>
              </text:list>
              <text:p text:style-name="tussenkopvet">Artikel 2.7. Verboden openstelling onderwijsinstellingen</text:p>
              <text:list text:style-name="id1-3-2-2-5-2-7">
                <text:list-item text:style-override="id1-3-2-2-5-2-7-1">
                  <text:number>1.</text:number>
                  <text:p text:style-name="al">Het is verboden om onderwijsactiviteiten te verrichten in onderwijsinstellingen.</text:p>
                </text:list-item>
                <text:list-item text:style-override="id1-3-2-2-5-2-7-2">
                  <text:number>2.</text:number>
                  <text:p text:style-name="al">Dit verbod is niet van toepassing op:</text:p>
                  <text:list text:style-name="id1-3-2-2-5-2-7-2-3">
                    <text:list-item text:style-override="id1-3-2-2-5-2-7-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7-2-3-2">
                      <text:number>b.</text:number>
                      <text:p text:style-name="al">scholen voor basisonderwijs;</text:p>
                    </text:list-item>
                    <text:list-item text:style-override="id1-3-2-2-5-2-7-2-3-3">
                      <text:number>c.</text:number>
                      <text:p text:style-name="al">de organisatie van onderwijs op afstand, waarbij studenten en leerlingen via een (digitaal) medium onderwijs krijgen in de thuissituatie;</text:p>
                    </text:list-item>
                    <text:list-item text:style-override="id1-3-2-2-5-2-7-2-3-4">
                      <text:number>d.</text:number>
                      <text:p text:style-name="al">de organisatie van toetsing en examens mits zorgvuldige maatregelen zijn getroffen om het risico van besmetting te beperken;</text:p>
                    </text:list-item>
                    <text:list-item text:style-override="id1-3-2-2-5-2-7-2-3-5">
                      <text:number>e.</text:number>
                      <text:p text:style-name="al">kleinschalig georganiseerde opvang of begeleiding van leerlingen voor wie vanwege bijzondere problematiek of moeilijke thuissituatie maatwerk nodig is; en</text:p>
                    </text:list-item>
                    <text:list-item text:style-override="id1-3-2-2-5-2-7-2-3-6">
                      <text:number>f.</text:number>
                      <text:p text:style-name="al">scholen bij een open of gesloten residentiële instelling;</text:p>
                    </text:list-item>
                    <text:list-item text:style-override="id1-3-2-2-5-2-7-2-3-7">
                      <text:number>g.</text:number>
                      <text:p text:style-name="al">scholen voor voortgezet speciaal onderwijs;</text:p>
                    </text:list-item>
                    <text:list-item text:style-override="id1-3-2-2-5-2-7-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7-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5-2-7-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de publiekswebsite van veiligheidsregio Noord-Holland Noord, www.vrnhn.nl,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text:p>
              <text:p text:style-name="al">De Noodverordening COVID-19 veiligheidsregio Noord-Holland Noord 11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Noord-Holland Noord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Holland Noord 1 juni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9 mei 2020 te Alkmaar,</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9-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gebouw,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is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 Voor de in winkels en bibliotheken aanwezige eet- en drinkgelegenheden gelden de bepalingen van artikel 2.1d en 2.1e onverkort.</text:p>
          <text:p text:style-name="tussenkopcur">Evenementen</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tussenkopcur">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als bedoeld in artikel 2.2, tweede lid, aanhef en onder a, b en d), de toegangs- en verblijfstijden en de inrichting zodanig zijn georganiseerd dat aanwezigen ten alle tijden 1,5 meter afstand kunnen houden tot de dichtstbijzijnde persoon en bezoek uitsluitend plaatsvindt in een vooraf gereserveerd tijdvak.</text:p>
          <text:p text:style-name="tussenkopcur">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als bedoeld in artikel 2.2., tweede lid, aanhef en onder a, b en d.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is,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tussenkopcur">Artikel 2.1d Eet- en drinkgelegenheden en binnenterrassen</text:p>
          <text:p text:style-name="al">Vanaf 1 juni 2020 om 12.00 uur is het verbod op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De ondernemer of de exploitant draagt er zorg voor dat de in zijn eet of drinkgelegenheid aanwezige personen een afstand van 1,5 meter afstand tot elkaar bewaren, als geen sprake is van een uitzondering als bedoeld in artikel 2.2, tweede lid, aanhef en onder a, b en d. Personen als bedoeld in artikel 2.2., tweede lid, aanhef en onder a, b en d behoeven immers onderling geen 1,5 meter afstand te houd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cur">Artikel 2.1e Buitenterrassen bij eet- en drinkgelegenheden</text:p>
          <text:p text:style-name="al">Artikel 2.1e bevat een verbod op samenkomsten op buitenterrassen bij eet-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als bedoeld in artikel 2.2, tweede lid, aanhef en onder a, b en d. Zij hoeven onderling geen 1,5 meter afstand te houden. De ondernemer of de exploitant draagt er zorg voor dat op het bij zijn eet- of drinkgelegenheid behorende buitenterras de aanwezige personen een afstand van 1,5 meter afstand tot elkaar bewaren, als geen sprake is van een uitzondering als bedoeld in artikel 2.2, tweede lid, aanhef en onder a, b en d.</text:p>
          <text:p text:style-name="tussenkopcur">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tussenkopcur">Artikel 2.2. Niet in acht nemen veilige afstand</text:p>
          <text:p text:style-name="al">In de noodverordening COVID-19 veiligheidsregio Noord-Holland Noord 1 juni 2020 is voor artikel 2.2, eerste lid, een afwijkende formulering gehanteerd ten opzichte van eerdere versies van de noodverordening. Veiligheidsregio Noord-Holland Noord sluit hiermee aan bij de landelijke lijn zoals overeengekomen in het Veiligheidsberaad.</text:p>
          <text:p text:style-name="al"/>
          <text:p text:style-name="al">Met de huidige formulering is niet beoogd inhoudelijk af te wijken van de eerdere formulering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
          <text:span text:style-name="nadrukvet">
            <text:span text:style-name="nadrukondlijn">Ook onder de huidige formulering geldt namelijk ten aanzien van dit verbod dat de 1,5 meter afstandsnorm in de publieke ruimte pas gehandhaafd wordt vanaf drie personen.</text:span>
          </text:span>
        </text:p>
          <text:p text:style-name="al"/>
          <text:p text:style-name="al">In de publieke ruimte (inclusief vaar- en voertuigen) is het te allen tijde verplicht tot andere personen een afstand te houden van ten minste 1,5 meter. Hierop zijn enkele uitzonderingen van toepassing.</text:p>
          <text:list text:style-name="id1-3-2-4-81">
            <text:list-item text:style-override="id1-3-2-4-81-1">
              <text:number>-</text:number>
              <text:p text:style-name="al">Voor personen die een gezamenlijke huishouding vormen geldt de 1,5 meter norm niet.</text:p>
            </text:list-item>
            <text:list-item text:style-override="id1-3-2-4-81-2">
              <text:number>-</text:number>
              <text:p text:style-name="al">Bij de uitoefening van contactberoepen geldt de 1,5 meter norm niet.</text:p>
            </text:list-item>
            <text:list-item text:style-override="id1-3-2-4-81-3">
              <text:number>-</text:number>
              <text:p text:style-name="al">Voor kinderen tot en met 12 jaar geldt onderling alsook in afstand tot personen vanaf 13 jaar de afstandseis van 1,5 meter niet.</text:p>
            </text:list-item>
            <text:list-item text:style-override="id1-3-2-4-81-4">
              <text:number>-</text:number>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list-item>
            <text:list-item text:style-override="id1-3-2-4-81-5">
              <text:number>-</text:number>
              <text:p text:style-name="al">Ook geldt een uitzondering voor een persoon met een handicap en diens begeleiders.</text:p>
            </text:list-item>
            <text:list-item text:style-override="id1-3-2-4-81-6">
              <text:number>-</text:number>
              <text:p text:style-name="al">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list-item>
          </text:list>
          <text:p text:style-name="tussenkopcur">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De eet- en drinkgelegenheden die onderdeel zijn van inrichtingen die nog zijn gesloten, blijven gesloten. Hierop geldt een uitzondering voor eet- en drinkgelegenheden bij sportvoorzieningen die worden geëxploiteerd door een commerciële rechtspersoon. Deze mogen wel geopend zijn. Eet- en drinkgelegenheden bij sportvoorzieningen die worden geëxploiteerd door een para-commerciële rechtspersoon blijven gesloten.</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text:p>
          <text:p text:style-name="al"/>
          <text:p text:style-name="al">Aangezien het hier alleen gaat om het georganiseerd buiten sporten en bewegen, is douchen op de sportclub of in het clubhuis na afloop van het sporten of bewegen evenmin toegestaan.</text:p>
          <text:p text:style-name="al"/>
          <text:p text:style-name="al">Wedstrijden in competitieverband en oefenwedstrijden met andere sportclubs zijn niet toegestaan. Interne oefenwedstijden in clubverband voor kinderen en jongeren tot en met 18 jaar zijn wel toegestaan.</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98-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Artikel 2.4. Verboden beroepsuitoefening</text:p>
          <text:p text:style-name="al">Vanaf 11 mei 2020 is het uitoefenen van contactberoepen weer toegestaan. Bij de uitoefening van contactberoepen geldt een uitzondering op de afstandseis van 1,5 meter, bedoeld in artikel 2.2.</text:p>
          <text:p text:style-name="al">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2020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Met dit verbod wordt geprobeerd om het sociale verkeer rondom deze voorzieningen zo veel mogelijk te beperken. Zonder dit verbod zouden campinggasten door de gemengde functie van deze voorzieningen (douchen, wassen, toilet, afwassen e.d.) hier namelijk langer verblijven en er ook langer gebruik van maken. Het risico bestaat dan dat op deze locaties bij de gemeenschappelijke toilet-, was- en douchevoorzieningen niet of niet in voldoende mate de beperkende maatregel met betrekking tot het houden van 1,5 meter afstand tussen daar aanwezige personen in acht wordt genomen.</text:p>
          <text:p text:style-name="al">Toilet-, was-, en douchevoorzieningen in pretparken, dierentuinen, natuurparken (recreatieparken), natuurgebieden en stranden vallen niet onder dit verbod en mogen dus gewoon open zijn. Voor jachthavens geldt dat dat alleen een toiletvoorziening open mag zijn.</text:p>
          <text:p text:style-name="tussenkopcur">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Artikel 2.8 Verboden openstelling kinderopvang</text:p>
          <text:p text:style-name="al">Dit artikel betreft de kabinetsmaatregelen met betrekking tot kinderopvang. Vanaf 11 mei 2020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2020 vervalt het verbod op het bieden van opvang in verblijven voor kinderopvang of als gastouder geheel. De (nood) opvang van kinderen van ouders die werken in cruciale beroepen of voor vitale processen blijft tot 8 juni 2020 ongewijzigd. Vanaf 8 juni 2020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177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7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7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Openbare orde en veiligheid | Organisatie en beleid</meta:user-defined>
    <meta:user-defined meta:name="DC.source">N.v.t.</meta:user-defined>
    <meta:user-defined meta:name="DCTERMS.alternative">Noodverordening COVID-19 veiligheidsregio Noord-Holland Noord 1 juni 2020</meta:user-defined>
    <dc:language>nl</dc:language>
    <meta:user-defined meta:name="OVERHEID.Gemeente/DC.spatial">Enkhuizen</meta:user-defined>
    <meta:user-defined meta:name="DC.title">Noodverordening van de voorzitter van veiligheidsregio Noord-Holland Noord houdende voorschriften ter voorkoming van verdere verspreiding van het coronavirus/COVID-19 (Noodverordening COVID-19 veiligheidsregio Noord-Holland Noord 1 juni 2020)</meta:user-defined>
    <meta:user-defined meta:name="DCTERMS.W3CDTF/DCTERMS.available">2020-06-03</meta:user-defined>
    <meta:user-defined meta:name="DCTERMS.W3CDTF/OVERHEIDop.jaargang">2020</meta:user-defined>
    <meta:user-defined meta:name="OVERHEIDop.publicationIssue">141779</meta:user-defined>
    <meta:user-defined meta:name="OVERHEIDop.betreftRegeling">CVDR641017_1</meta:user-defined>
    <meta:user-defined meta:name="xs:date/OVERHEIDop.startdatum">2020-06-03</meta:user-defined>
    <meta:user-defined meta:name="OVERHEIDop.GmbID/DC.identifier">gmb-2020-141779</meta:user-defined>
    <meta:user-defined meta:name="OVERHEIDop.versieInformatie"/>
  </office:meta>
</office:document-meta>
</file>