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 </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3-17">
                  <text:number>-</text:number>
                  <text:p text:style-name="al">
                  <text:span text:style-name="nadrukcur">voorzitter</text:span>: voorzitter van veiligheidsregio Noord-Holland Noor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 </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de Waddenveren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1">
                  <text:number>1.</text:number>
                  <text:p text:style-name="al"> 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2-2">
                  <text:number>2.</text:number>
                  <text:p text:style-name="al">Met ingang van 15 juni 2020 komt artikel 2.7 als volgt te luiden:</text:p>
                  <text:p text:style-name="al">
                  <text:span text:style-name="nadrukvet">Artikel 2.7. Verboden openstelling onderwijsinstellingen</text:span>
                </text:p>
                  <text:list text:style-name="id1-3-2-2-5-2-2-2-4">
                    <text:list-item text:style-override="id1-3-2-2-5-2-2-2-4-1">
                      <text:number>1.</text:number>
                      <text:p text:style-name="al"> Het is verboden om onderwijsactiviteiten te verrichten in onderwijsinstellingen.</text:p>
                    </text:list-item>
                    <text:list-item text:style-override="id1-3-2-2-5-2-2-2-4-2">
                      <text:number>2.</text:number>
                      <text:p text:style-name="al">  Dit verbod is niet van toepassing op:</text:p>
                      <text:list text:style-name="id1-3-2-2-5-2-2-2-4-2-3">
                        <text:list-item text:style-override="id1-3-2-2-5-2-2-2-4-2-3-1">
                          <text:number>a.</text:number>
                          <text:p text:style-name="al">  scholen voor speciaal onderwijs, voor speciaal basisonderwijs, locaties voor basisonderwijs verbonden aan asielzoekerscentra en locaties voor basisonderwijs uitsluitend voor nieuwkomers;</text:p>
                        </text:list-item>
                        <text:list-item text:style-override="id1-3-2-2-5-2-2-2-4-2-3-2">
                          <text:number>b.</text:number>
                          <text:p text:style-name="al">  scholen voor basisonderwijs;</text:p>
                        </text:list-item>
                        <text:list-item text:style-override="id1-3-2-2-5-2-2-2-4-2-3-3">
                          <text:number>c.</text:number>
                          <text:p text:style-name="al"> de organisatie van onderwijs op afstand, waarbij studenten en leerlingen via een (digitaal) medium onderwijs krijgen in de thuissituatie;</text:p>
                        </text:list-item>
                        <text:list-item text:style-override="id1-3-2-2-5-2-2-2-4-2-3-4">
                          <text:number>d.</text:number>
                          <text:p text:style-name="al">  de organisatie van toetsing en examens mits zorgvuldige maatregelen zijn getroffen om het risico van besmetting te beperken;</text:p>
                        </text:list-item>
                        <text:list-item text:style-override="id1-3-2-2-5-2-2-2-4-2-3-5">
                          <text:number>e.</text:number>
                          <text:p text:style-name="al">  kleinschalig georganiseerde opvang of begeleiding van leerlingen voor wie vanwege bijzondere problematiek of moeilijke thuissituatie maatwerk nodig is; en</text:p>
                        </text:list-item>
                        <text:list-item text:style-override="id1-3-2-2-5-2-2-2-4-2-3-6">
                          <text:number>f.</text:number>
                          <text:p text:style-name="al">  scholen bij een open of gesloten residentiële instelling;</text:p>
                        </text:list-item>
                        <text:list-item text:style-override="id1-3-2-2-5-2-2-2-4-2-3-7">
                          <text:number>g.</text:number>
                          <text:p text:style-name="al">  scholen voor voortgezet speciaal onderwijs;</text:p>
                        </text:list-item>
                        <text:list-item text:style-override="id1-3-2-2-5-2-2-2-4-2-3-8">
                          <text:number>h.</text:number>
                          <text:p text:style-name="al">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2-2-4-2-3-9">
                          <text:number>i.</text:number>
                          <text:p text:style-name="al">  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2-2-4-3">
                      <text:number>3.</text:number>
                      <text:p text:style-name="al">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section>
            <text:p text:style-name="hoofdstuk_bottom"/>
          </text:section>
        </text:section>
        <text:section text:name="regeling-sluiting_id1-3-2-3" text:style-name="regeling-sluiting">
          <text:section text:name="ondertekening_id1-3-2-3-1">
            <text:p><text:span text:style-name="functie">Vastgesteld op 29 mei 2020 te Alkmaar,</text:span></text:p>
            <text:p><text:span text:style-name="functie"/></text:p>
            <text:p><text:span text:style-name="functie">De voorzitter van veiligheidsregio Noord-Holland Noord</text:span></text:p>
            <text:p><text:span text:style-name="functie">Piet Bruinooge</text:span></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text:p>
          <text:p text:style-name="al"> 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et-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 </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Met de huidige formulering is <text:span text:style-name="nadrukondlijn">niet</text:span>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In de publieke ruimte (inclusief vaar- en voertuigen) is het te allen tijde verplicht tot andere personen een afstand te houden van ten minste 1,5 meter. Hierop zijn enkele uitzonderingen van toepassing.</text:p>
          <text:list text:style-name="id1-3-2-4-74">
            <text:list-item text:style-override="id1-3-2-4-74-1">
              <text:number>-</text:number>
              <text:p text:style-name="al">Voor personen die een gezamenlijke huishouding vormen geldt de 1,5 meter norm niet. </text:p>
            </text:list-item>
            <text:list-item text:style-override="id1-3-2-4-74-2">
              <text:number>-</text:number>
              <text:p text:style-name="al">Bij de uitoefening van contactberoepen geldt de 1,5 meter norm niet.</text:p>
            </text:list-item>
            <text:list-item text:style-override="id1-3-2-4-74-3">
              <text:number>-</text:number>
              <text:p text:style-name="al">Voor kinderen tot en met 12 jaar geldt onderling alsook in afstand tot personen vanaf 13 jaar de afstandseis van 1,5 meter niet. </text:p>
            </text:list-item>
            <text:list-item text:style-override="id1-3-2-4-74-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
          <text:list text:style-name="id1-3-2-4-75">
            <text:list-item text:style-override="id1-3-2-4-75-1">
              <text:number>-</text:number>
              <text:p text:style-name="al">Ook geldt een uitzondering voor een persoon met een handicap en diens begeleiders. </text:p>
            </text:list-item>
            <text:list-item text:style-override="id1-3-2-4-75-2">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list-item>
          </text:list>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Aangezien het hier alleen gaat om het georganiseerd buiten sporten en bewegen, is douchen op de sportclub of in het clubhuis na afloop van het sporten of bewegen evenmin toegestaan.</text:p>
          <text:p text:style-name="al">Wedstrijden in competitieverband en oefenwedstrijden met andere sportclubs zijn niet toegestaan. Interne oefenwedstijden in clubverband voor kinderen en jongeren tot en met 18 jaar zijn wel toegestaan.</text:p>
          <text:p text:style-name="al">Daarnaast geldt een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2020 is het uitoefenen van contactberoepen weer toegestaan. Bij de uitoefening van contactberoepen geldt een uitzondering op de afstandseis van 1,5 meter, bedoeld in artikel 2.2. </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 </text:p>
          <text:p text:style-name="al">Artikel 2.6. Beëindiging voorziening openbaar vervoer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Onder voorzieningen voor openbaar vervoer vallen ook waterbussen en de Waddenver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 Verboden openstelling onderwijsinstelling</text:span>
          <text:span text:style-name="nadrukcur">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 2.8 Verboden openstelling kinderopvang</text:span>
        </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publiekswebsite <text:a xlink:href="http://www.vrnhn.nl" xlink:type="simple"><text:span text:style-name="nadrukondlijn">www.vrnhn.nl</text:span></text: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17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demblik</meta:user-defined>
    <meta:user-defined meta:name="OVERHEID.Informatietype/DC.type">officiële publicatie</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dc:language>nl</dc:language>
    <meta:user-defined meta:name="OVERHEID.Gemeente/DC.spatial">Medemblik</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3</meta:user-defined>
    <meta:user-defined meta:name="DCTERMS.W3CDTF/OVERHEIDop.jaargang">2020</meta:user-defined>
    <meta:user-defined meta:name="OVERHEIDop.publicationIssue">141733</meta:user-defined>
    <meta:user-defined meta:name="OVERHEIDop.GmbID/DC.identifier">gmb-2020-141733</meta:user-defined>
    <meta:user-defined meta:name="OVERHEIDop.versieInformatie"/>
  </office:meta>
</office:document-meta>
</file>