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tijdelijke wijziging omvang en inrichting van terrassen in Coronatijd (Beleidsregel en Nadere regels tijdelijke wijziging omvang en inrichting van terrassen in Coronatijd Leiden 2020)</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de Beleidsregel tijdelijke wijziging omvang en inrichting van terrassen in Coronatijd Leiden 2020 vast te stellen.</text:p>
              </text:list-item>
              <text:list-item text:style-override="id1-3-2-1-1-2-2">
                <text:number>2.</text:number>
                <text:p text:style-name="al">Dat deze beleidsregels tot 1 november 2020 van kracht zijn.</text:p>
              </text:list-item>
              <text:list-item text:style-override="id1-3-2-1-1-2-3">
                <text:number>3.</text:number>
                <text:p text:style-name="al">De informatiebrief aan de raad vast te stellen. </text:p>
              </text:list-item>
            </text:list>
            <text:p text:style-name="al"/>
            <text:p text:style-name="al"/>
            <text:p text:style-name="al">
            <text:span text:style-name="nadrukvet">Perssamenvatting: </text:span>
          </text:p>
            <text:p text:style-name="al">Het college heeft besloten beleidsregels vast te stellen voor terrassen waarin tijdelijk tot 1 november van dit jaar ruimere mogelijkheden zijn opgenomen voor ondernemers om ten tijden van de Coronacrisis en de 1,5 m economie een terras te exploiteren. Met dit besluit beoogt het college waar mogelijk te faciliteren in mogelijkheden om een terras uit te breiden dan wel anders in te richten om op die manier het mogelijk te maken voor de horeca ondernemer een zo optimale bedrijfsvoering te kunnen voeren in deze crisistijd en daarmee gepaard gaande maatregelen. </text:p>
            <text:p text:style-name="al"/>
            <text:p text:style-name="al"/>
            <text:p text:style-name="al">Beleidsregel en Nadere regels tijdelijke wijziging omvang en inrichting van terrassen in Coronatijd Leiden 2020</text:p>
            <text:p text:style-name="al">Burgemeester en wethouders van Leiden,</text:p>
            <text:p text:style-name="al"/>
            <text:p text:style-name="al">Overwegende dat:</text:p>
            <text:list text:style-name="id1-3-2-1-1-13">
              <text:list-item text:style-override="id1-3-2-1-1-13-1">
                <text:number>-</text:number>
                <text:p text:style-name="al">de voorzitter van de veiligheidsregio Hollands Midden op zondag 10 mei 2020 de 5e Noodverordening COVID-19 Veiligheidsregio Hollands Midden heeft vastgesteld en bekendgemaakt;</text:p>
              </text:list-item>
              <text:list-item text:style-override="id1-3-2-1-1-13-2">
                <text:number>-</text:number>
                <text:p text:style-name="al">de Rijksoverheid heeft aangegeven dat terrassen per 1 juni 12.00 uur weer open mogen;</text:p>
              </text:list-item>
              <text:list-item text:style-override="id1-3-2-1-1-13-3">
                <text:number>-</text:number>
                <text:p text:style-name="al">de Rijksoverheid heeft aangegeven dat op een terras met uitzondering van personen in een huishouden de 1,5 meter afstandsregel geldt;</text:p>
              </text:list-item>
              <text:list-item text:style-override="id1-3-2-1-1-13-4">
                <text:number>-</text:number>
                <text:p text:style-name="al">het vooruitlopend op de (juridische) uitwerking van deze maatregelen het wenselijk is om daar waar mogelijk te faciliteren in mogelijkheden om terrassen in te richten volgens de richtlijnen van de 1,5 meter economie;</text:p>
              </text:list-item>
              <text:list-item text:style-override="id1-3-2-1-1-13-5">
                <text:number>-</text:number>
                <text:p text:style-name="al">een van de gevolgen van een anderhalve meter samenleving is dat er behoefte is aan meer ruimte. </text:p>
              </text:list-item>
              <text:list-item text:style-override="id1-3-2-1-1-13-6">
                <text:number>-</text:number>
                <text:p text:style-name="al">dit leidt tot een toenemende druk op de openbare ruimte;</text:p>
              </text:list-item>
              <text:list-item text:style-override="id1-3-2-1-1-13-7">
                <text:number>-</text:number>
                <text:p text:style-name="al">het mogelijk is dat hiervoor de omvang en afbakening van een terras moet worden aangepast dan wel dat ondernemers om die reden tijdelijk over een (aanvullend) terras zouden willen beschikken;</text:p>
              </text:list-item>
              <text:list-item text:style-override="id1-3-2-1-1-13-8">
                <text:number>-</text:number>
                <text:p text:style-name="al">het mogelijk is dat hiervoor de inrichting van een terras moet worden aangepast;</text:p>
              </text:list-item>
              <text:list-item text:style-override="id1-3-2-1-1-13-9">
                <text:number>-</text:number>
                <text:p text:style-name="al">ondernemers een aanvraag kunnen indienen voor een tijdelijke wijziging c.q. tijdelijke openstelling van een terras;</text:p>
              </text:list-item>
              <text:list-item text:style-override="id1-3-2-1-1-13-10">
                <text:number>-</text:number>
                <text:p text:style-name="al">onderhavige beleidsregel als doel heeft om te dienen als besluitvormingskader voor dergelijke aanvragen;</text:p>
              </text:list-item>
              <text:list-item text:style-override="id1-3-2-1-1-13-11">
                <text:number>-</text:number>
                <text:p text:style-name="al">aan de vergunningen die verleend worden op basis van onderhavige beleidsregel het voorschrift wordt verbonden dat de gelden tot uiterlijk 1 november 2020;</text:p>
              </text:list-item>
              <text:list-item text:style-override="id1-3-2-1-1-13-12">
                <text:number>-</text:number>
                <text:p text:style-name="al">de bestaande Beleidsregel en nadere Regels Terrassen 2019 niet wordt ingetrokken, maar blijft naast deze beleidsregels van kracht voor aanvragen voor permanente uitbreiding of nieuwe terrassen,</text:p>
              </text:list-item>
              <text:list-item text:style-override="id1-3-2-1-1-13-13">
                <text:number>-</text:number>
                <text:p text:style-name="al">de bestaande terrasvergunningen bij afgifte van een tijdelijke terrasvergunning niet worden ingetrokken, maar naast de tijdelijke terrasvergunning van kracht blijven, met dien verstande dat het bepaalde in de tijdelijke terrasvergunning voorgaat op het bepaalde in de bestaande terrasvergunning.</text:p>
              </text:list-item>
            </text:list>
            <text:p text:style-name="al"/>
            <text:p text:style-name="al"/>
            <text:p text:style-name="al">Gelet op:</text:p>
            <text:list text:style-name="id1-3-2-1-1-17">
              <text:list-item text:style-override="id1-3-2-1-1-17-1">
                <text:number>-</text:number>
                <text:p text:style-name="al">de Beleidsregel en Nadere Regels Terrassen 2019</text:p>
              </text:list-item>
              <text:list-item text:style-override="id1-3-2-1-1-17-2">
                <text:number>-</text:number>
                <text:p text:style-name="al">de Algemene plaatselijke verordening</text:p>
              </text:list-item>
            </text:list>
            <text:p text:style-name="al"/>
            <text:p text:style-name="al">Besluit: </text:p>
            <text:p text:style-name="al"/>
            <text:p text:style-name="al">Vast te stellen de Beleidsregel en Nadere regels tijdelijke wijziging omvang en inrichting van terrassen in Coronatijd Leiden 2020,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deze regeling wordt voor begrippen aangesloten bij de betekenis die zij hebben in de Beleidsregel en Nadere Regels Terrassen 2019.</text:p>
          </text:section>
          <text:section text:name="artikel_id1-3-2-2-2" text:style-name="artikel">
            <text:p text:style-name="artikel_kop_titel"><text:span text:style-name="artikel_kop_label">Artikel</text:span> <text:span text:style-name="artikel_kop_nr">2</text:span> Aanvraag terrasvergunning en nadere regels voor gebruik van een terras</text:p>
            <text:list text:style-name="id1-3-2-2-2-2">
              <text:list-item text:style-override="id1-3-2-2-2-2">
                <text:number>1.</text:number>
                <text:p text:style-name="al">Het terras en/of een terras op het water is gesitueerd direct aangrenzend aan of in de directe nabijheid van de horeca-inrichting van de aanvrager.</text:p>
              </text:list-item>
              <text:list-item text:style-override="id1-3-2-2-2-3">
                <text:number>2.</text:number>
                <text:p text:style-name="al">Terrassen die niet tegen de eigen gevel gelegen zijn, mogen bovendien niet binnen een afstand van 4 meter tot panden van derden worden geplaatst, tenzij hierover overeenstemming is met de eigenaar van de betreffende panden).</text:p>
              </text:list-item>
              <text:list-item text:style-override="id1-3-2-2-2-4">
                <text:number>3.</text:number>
                <text:p text:style-name="al">Een terrasboot op het water steekt niet meer dan 10 centimeter boven de kademuur uit.</text:p>
              </text:list-item>
              <text:list-item text:style-override="id1-3-2-2-2-5">
                <text:number>4.</text:number>
                <text:p text:style-name="al">Brandkranen moeten worden vrijgehouden, dat wil zeggen dat het is verboden voorwerpen die zwaarder zijn dan 15 kg te plaatsen of voorwerpen te verankeren in de grond -binnen een straal van 90 centimeter rondom een brandkraan, gemeten vanuit het hart van de brandkraan of –deksel.</text:p>
              </text:list-item>
              <text:list-item text:style-override="id1-3-2-2-2-6">
                <text:number>5.</text:number>
                <text:p text:style-name="al">Nooduitgangen en toegangen voor derden met de daarbij behorende looproute moeten worden vrijgehouden. </text:p>
              </text:list-item>
              <text:list-item text:style-override="id1-3-2-2-2-7">
                <text:number>6.</text:number>
                <text:p text:style-name="al">Terrassen mogen geen belemmering vormen voor de ambulante handel, kermis, evenementen en bijzondere gebeurtenissen.</text:p>
              </text:list-item>
              <text:list-item text:style-override="id1-3-2-2-2-8">
                <text:number>7.</text:number>
                <text:p text:style-name="al">Het is niet toegestaan objecten te plaatsen binnen een afstand van 50 centimeter aan weerszijden van een geleidelijn, markering of natuurlijke gidslijn ter aanduiding van looproutes voor mensen met een visuele beperking.</text:p>
              </text:list-item>
              <text:list-item text:style-override="id1-3-2-2-2-9">
                <text:number>8.</text:number>
                <text:p text:style-name="al">Een terras op een binnenplaats of binnenterrein, dat wil zeggen een plaats of een terrein dat omsloten is door woningen, is niet toegestaan tenzij het college anders besluit.</text:p>
              </text:list-item>
              <text:list-item text:style-override="id1-3-2-2-2-10">
                <text:number>9.</text:number>
                <text:p text:style-name="al">Voor de toegang van calamiteitendiensten moet er aan de Beestenmarkt een vrije breedte van minimaal 4 meter bestaan tussen de gevelterrassen en de eilandterrassen. Deze vrije breedte wordt gerekend vanaf de lijngoot (richting het plein) zoals opgenomen is in de toelichting kaart nummer 4.</text:p>
              </text:list-item>
              <text:list-item text:style-override="id1-3-2-2-2-11">
                <text:number>10.</text:number>
                <text:p text:style-name="al">Terughoudend te zijn met extra ruimte te verlenen door middel van het inzetten van terrasboten.</text:p>
              </text:list-item>
              <text:list-item text:style-override="id1-3-2-2-2-12">
                <text:number>11.</text:number>
                <text:p text:style-name="al">Het college kan vanuit het oogpunt van verkeersveiligheid en concurrerende claims op de openbare ruimte nadere eisen stellen aan de situering van de terrassen, dan wel besluiten om terrassen niet te vergunnen.</text:p>
              </text:list-item>
              <text:list-item text:style-override="id1-3-2-2-2-13">
                <text:number>12.</text:number>
                <text:p text:style-name="al">Het college kan desgevraagd ontheffing verlenen ter zake van artikel 2 lid 1.</text:p>
              </text:list-item>
            </text:list>
          </text:section>
          <text:section text:name="artikel_id1-3-2-2-3" text:style-name="artikel">
            <text:p text:style-name="artikel_kop_titel"><text:span text:style-name="artikel_kop_label">Artikel</text:span> <text:span text:style-name="artikel_kop_nr">3</text:span> Algemene nadere regels voor terrassen</text:p>
            <text:list text:style-name="id1-3-2-2-3-2">
              <text:list-item text:style-override="id1-3-2-2-3-2">
                <text:number>1.</text:number>
                <text:p text:style-name="al">De verstrekking van drank dient vanuit de inrichting plaats te vinden. Tappunten op terrassen zijn niet toegestaan, behalve in uitzonderlijke situaties als daarvoor door de burgemeester voor zwakalcoholische dranken ontheffing is verleend volgens artikel 35 van de Drank- en Horecawet.</text:p>
              </text:list-item>
              <text:list-item text:style-override="id1-3-2-2-3-3">
                <text:number>2.</text:number>
                <text:p text:style-name="al">Het terras en de omgeving (ook het aangrenzend openbaar water) dient vrij te blijven van papier, afval en andere ongerechtigheden, afkomstig van of veroorzaakt door het gebruik van het terras.</text:p>
              </text:list-item>
              <text:list-item text:style-override="id1-3-2-2-3-4">
                <text:number>3.</text:number>
                <text:p text:style-name="al">Terrasmeubilair moet zodanig worden opgeslagen of neergezet dat geen hinder voor het verkeer kan ontstaan. </text:p>
              </text:list-item>
              <text:list-item text:style-override="id1-3-2-2-3-5">
                <text:number>4.</text:number>
                <text:p text:style-name="al">De terrasexploitant is gehouden te doen en na te laten hetgeen redelijkerwijs gevergd kan worden om hinder en overlast, veroorzaakt door op het terras aanwezige bezoekers, te voorkomen of te beperken.</text:p>
              </text:list-item>
              <text:list-item text:style-override="id1-3-2-2-3-6">
                <text:number>5.</text:number>
                <text:p text:style-name="al">De terrasexploitant dient op eerste aanzegging van de gemeente medewerking te verlenen aan projecten, zoals herbestrating, reconstructie van wegen, vernieuwing van kabels en leidingen en dergelijke, en aan gemeentelijke taken in verband met openbare orde en veiligheid, zonder dat hij daaraan enig recht op schadevergoeding kan ontlenen.</text:p>
              </text:list-item>
              <text:list-item text:style-override="id1-3-2-2-3-7">
                <text:number>6.</text:number>
                <text:p text:style-name="al">Aanwijzingen gegeven door politie, brandweer, omgevingsdienst of daartoe dan wel door het college aangewezen ambtenaren dienen terstond door de terrasexploitant te worden opgevolgd.</text:p>
              </text:list-item>
              <text:list-item text:style-override="id1-3-2-2-3-8">
                <text:number>7.</text:number>
                <text:p text:style-name="al">Het college kan besluiten om gebieden aan te wijzen waar het verboden is om een terras te hebben.</text:p>
              </text:list-item>
              <text:list-item text:style-override="id1-3-2-2-3-9">
                <text:number>8.</text:number>
                <text:p text:style-name="al">Paracommerciële rechtspersonen als genoemd in artikel 4, eerste lid, van de Drank- en Horecawet komen niet in aanmerking voor een terrasvergunning.</text:p>
              </text:list-item>
              <text:list-item text:style-override="id1-3-2-2-3-10">
                <text:number>9.</text:number>
                <text:p text:style-name="al">Voor zover het verstrekken van dranken op of vanaf het terras is toegestaan, blijkens een ontheffing op grond van artikel 35 van de Drank- en Horecawet, dienen tijdens het Leidens Ontzet (2 en 3 oktober) en op andere door het college aangewezen momenten alle dranken uitsluitend te worden uitgeschonken in een eco-glas.</text:p>
                <text:p text:style-name="al">Onder een “eco-glas” wordt verstaan een drinkbeker die aan alle volgende criteria voldoet;</text:p>
                <text:list text:style-name="id1-3-2-2-3-10-4">
                  <text:list-item text:style-override="id1-3-2-2-3-10-4-1">
                    <text:number>o</text:number>
                    <text:p text:style-name="al">a.de drinkbeker is bedacht, ontworpen en in de handel gebracht om te worden hergebruikt als drinkbeker;</text:p>
                  </text:list-item>
                  <text:list-item text:style-override="id1-3-2-2-3-10-4-2">
                    <text:number>o</text:number>
                    <text:p text:style-name="al">b.voor de drinkbeker wordt door de horecaexploitant statiegeld geheven voor een bedrag van minimaal € 1,-;</text:p>
                  </text:list-item>
                  <text:list-item text:style-override="id1-3-2-2-3-10-4-3">
                    <text:number>o</text:number>
                    <text:p text:style-name="al">c.de drinkbeker kan bij de horecaexploitant die de drinkbeker heeft uitgegeven voor minimaal € 1,- retour statiegeld worden ingewisseld dan wel, als de horecaexploitant er voor kiest om deel te nemen aan een gezamenlijk systeem met meerdere evenementenorganisatoren/ horecaexploitanten /standplaatshouders, bij alle aan dat systeem deelnemende evenementorganisatoren/ horecaexploitanten / standplaatshouders voor minimaal € 1,- retour statiegeld worden ingewisseld;</text:p>
                  </text:list-item>
                  <text:list-item text:style-override="id1-3-2-2-3-10-4-4">
                    <text:number>o</text:number>
                    <text:p text:style-name="al">d.de drinkbeker is gemaakt van Polypropyleen, Polycarbonaat of van Copolyester;</text:p>
                  </text:list-item>
                  <text:list-item text:style-override="id1-3-2-2-3-10-4-5">
                    <text:number>o</text:number>
                    <text:p text:style-name="al">e.de drinkbeker is niet gemaakt van een materiaal voor eenmalig gebruik.</text:p>
                  </text:list-item>
                </text:list>
              </text:list-item>
            </text:list>
          </text:section>
          <text:section text:name="artikel_id1-3-2-2-4" text:style-name="artikel">
            <text:p text:style-name="artikel_kop_titel"><text:span text:style-name="artikel_kop_label">Artikel</text:span> <text:span text:style-name="artikel_kop_nr">4</text:span> Ruimtelijk-functionele nadere regels voor terrassen</text:p>
            <text:list text:style-name="id1-3-2-2-4-2">
              <text:list-item text:style-override="id1-3-2-2-4-2">
                <text:number>1.</text:number>
                <text:p text:style-name="al">Het terras dient te worden opgesteld volledig binnen de grenzen die worden aangegeven op de bij de terrasvergunning behorende tekening.</text:p>
              </text:list-item>
              <text:list-item text:style-override="id1-3-2-2-4-3">
                <text:number>2.</text:number>
                <text:p text:style-name="al">Terrasgrenzen worden waar nodig gemarkeerd met markeringspunaises waar de Leidse sleutels op staan.</text:p>
              </text:list-item>
              <text:list-item text:style-override="id1-3-2-2-4-4">
                <text:number>3.</text:number>
                <text:p text:style-name="al">De gemeente Leiden is verantwoordelijk voor plaatsing van de markeringspunaises.</text:p>
              </text:list-item>
              <text:list-item text:style-override="id1-3-2-2-4-5">
                <text:number>4.</text:number>
                <text:p text:style-name="al">Voor versterkte- en niet versterkte muziek op een terras moet een evenementenvergunning worden aangevraagd bij de burgemeester.</text:p>
              </text:list-item>
            </text:list>
          </text:section>
          <text:section text:name="artikel_id1-3-2-2-5" text:style-name="artikel">
            <text:p text:style-name="artikel_kop_titel"><text:span text:style-name="artikel_kop_label">Artikel</text:span> <text:span text:style-name="artikel_kop_nr">5</text:span> Nadere regels met betrekking tot ruimtelijke kwaliteit van terrasmeubilair </text:p>
            <text:list text:style-name="id1-3-2-2-5-2">
              <text:list-item text:style-override="id1-3-2-2-5-2">
                <text:number>1.</text:number>
                <text:p text:style-name="al">Onder terrasmeubilair wordt verstaan: alle losstaande elementen op een terras. Terrasmeubilair dient schoon, heel en veilig te zijn. </text:p>
              </text:list-item>
              <text:list-item text:style-override="id1-3-2-2-5-3">
                <text:number>2.</text:number>
                <text:p text:style-name="al">Terrasmeubilair moet in goede constructieve en onderhouden toestand zijn.</text:p>
              </text:list-item>
              <text:list-item text:style-override="id1-3-2-2-5-4">
                <text:number>3.</text:number>
                <text:p text:style-name="al">Verwijderbare en/of tijdelijke zijschermen zijn toegestaan, met dien verstande dat:</text:p>
                <text:list text:style-name="id1-3-2-2-5-4-3">
                  <text:list-item text:style-override="id1-3-2-2-5-4-3-1">
                    <text:number>o</text:number>
                    <text:p text:style-name="al">a.de hoogte van een zijscherm maximaal 1,5 meter bedraagt, met dien verstande dat een eventueel aanwezig ondoorzichtig deel van een zijscherm (vanaf maaiveld) maximaal 0,70 meter bedraagt;</text:p>
                  </text:list-item>
                  <text:list-item text:style-override="id1-3-2-2-5-4-3-2">
                    <text:number>o</text:number>
                    <text:p text:style-name="al">b.de zijschermen zodanig zijn neergezet dat er geen hinder voor het verkeer kan ontstaan;</text:p>
                  </text:list-item>
                  <text:list-item text:style-override="id1-3-2-2-5-4-3-3">
                    <text:number>o</text:number>
                    <text:p text:style-name="al">c.de zijschermen buiten de terrasuren worden weggehaald;</text:p>
                  </text:list-item>
                </text:list>
              </text:list-item>
              <text:list-item text:style-override="id1-3-2-2-5-5">
                <text:number>4.</text:number>
                <text:p text:style-name="al">Voor terrassen in de openbare ruimte geldt dat voor permanente zijwanden, vaste parasols of vaste parasolvoeten een omgevingsvergunning moet zijn verleend.</text:p>
              </text:list-item>
              <text:list-item text:style-override="id1-3-2-2-5-6">
                <text:number>5.</text:number>
                <text:p text:style-name="al">Het overkappen van het terras, anders dan in artikel 5 is omschreven of met een vergund uitvalscherm (zie modellenboek gevelreclame en uitstallingen), is niet toegestaan.</text:p>
              </text:list-item>
              <text:list-item text:style-override="id1-3-2-2-5-7">
                <text:number>6.</text:number>
                <text:p text:style-name="al">Op het terras is het voeren van reclame toegestaan op terrasmeubilair. De reclame boodschap mag maximaal 15 % van het oppervlak van het object zijn.</text:p>
              </text:list-item>
              <text:list-item text:style-override="id1-3-2-2-5-8">
                <text:number>7.</text:number>
                <text:p text:style-name="al">Gedrukte reclame op markiezen, uitvalschermen en parasols is alleen toegestaan op de volant tot maximaal 50% van de volantbreedte en een maximale hoogte van 20 centimeter</text:p>
              </text:list-item>
              <text:list-item text:style-override="id1-3-2-2-5-9">
                <text:number>8.</text:number>
                <text:p text:style-name="al">Boodschap van de reclame-uitingen mag uitsluitend bevatten de naam of het beeldmerk van het bedrijf of inrichting waartoe het terras behoort, de naam van de betreffende eigenaar, de naam of een afbeelding van een product dat in het bedrijf verkocht wordt (bijvoorbeeld ijs of pizza) en/of de naam of het logo van een merk dat in het bedrijf verkocht wordt.</text:p>
              </text:list-item>
              <text:list-item text:style-override="id1-3-2-2-5-10">
                <text:number>9.</text:number>
                <text:p text:style-name="al">Het college kan desgevraagd ontheffing verlenen ter zake van dit artikel.</text:p>
              </text:list-item>
            </text:list>
          </text:section>
          <text:section text:name="artikel_id1-3-2-2-6" text:style-name="artikel">
            <text:p text:style-name="artikel_kop_titel"><text:span text:style-name="artikel_kop_label">Artikel</text:span> <text:span text:style-name="artikel_kop_nr">6</text:span> Parasols</text:p>
            <text:list text:style-name="id1-3-2-2-6-2">
              <text:list-item text:style-override="id1-3-2-2-6-2">
                <text:number>1.</text:number>
                <text:p text:style-name="al">Parasols die in aanleg niet binnen kunnen worden opgeslagen, worden aangemerkt als bouwwerk. Hiervoor dient een omgevingsvergunning te zijn verleend.</text:p>
              </text:list-item>
              <text:list-item text:style-override="id1-3-2-2-6-3">
                <text:number>2.</text:number>
                <text:p text:style-name="al">De afmeting van de uitgeklapte parasols overschrijdt niet de grenzen van het terras. </text:p>
              </text:list-item>
              <text:list-item text:style-override="id1-3-2-2-6-4">
                <text:number>3.</text:number>
                <text:p text:style-name="al">De minimale doorloophoogte tussen bestrating en de onderkant van de volant bedraagt minimaal 2.30 meter; De vaste parasol mag in uitgeklapte stand niet hoger zijn dan de eerste verdiepingsvloer van aangrenzend pand tot een maximum van 3.50 meter.</text:p>
              </text:list-item>
              <text:list-item text:style-override="id1-3-2-2-6-5">
                <text:number>4.</text:number>
                <text:p text:style-name="al">Een uitgeklapt aaneengesloten parasoldak mag maximaal 36 vierkante meter beslaan. Tussen de verschillende aaneengesloten parasoldaken moet rondom minimaal 1 meter tussenruimte worden vrijgehouden.</text:p>
              </text:list-item>
            </text:list>
          </text:section>
          <text:section text:name="artikel_id1-3-2-2-7" text:style-name="artikel">
            <text:p text:style-name="artikel_kop_titel"><text:span text:style-name="artikel_kop_label">Artikel</text:span> <text:span text:style-name="artikel_kop_nr">7</text:span> Handhaving</text:p>
            <text:list text:style-name="id1-3-2-2-7-2">
              <text:list-item text:style-override="id1-3-2-2-7-2">
                <text:number>1.</text:number>
                <text:p text:style-name="al">Indien sprake is van een overtreding van bovenstaande Nadere regels c.q. de voorschriften van de tijdelijke terrasvergunning zoals verleend op basis van deze beleidsregels ontvangt de ondernemer bij een eerste overtreding een schriftelijke waarschuwing.</text:p>
              </text:list-item>
              <text:list-item text:style-override="id1-3-2-2-7-3">
                <text:number>2.</text:number>
                <text:p text:style-name="al">Bij een tweede overtreding van de Nadere regels c.q. de voorschriften van de tijdelijke terrasvergunning wordt de tijdelijke terrasvergunning geschorst voor een periode van één week.</text:p>
              </text:list-item>
              <text:list-item text:style-override="id1-3-2-2-7-4">
                <text:number>3.</text:number>
                <text:p text:style-name="al">Bij een derde overtreding van de Nadere regels c.q. de voorschriften van de tijdelijke terrasvergunning wordt de tijdelijke terrasvergunning ingetrokken. </text:p>
              </text:list-item>
            </text:list>
          </text:section>
          <text:section text:name="artikel_id1-3-2-2-8" text:style-name="artikel">
            <text:p text:style-name="artikel_kop_titel"><text:span text:style-name="artikel_kop_label">Artikel</text:span> <text:span text:style-name="artikel_kop_nr">8</text:span> Strijdigheid</text:p>
            <text:p text:style-name="al">Dit besluit is van toepassing op aanvragen en of aanpassingen van terrassen die gedaan worden in het kader van de terrasuitbreiding en aanpassing op de 1,5 m economie ter bestrijding van de Coronacrisis.</text:p>
            <text:p text:style-name="al">Het gestelde in de Beleidsregel en Nadere Regels Terrassen 2019 blijft, tenzij in tegenspraak met dit besluit, onverkort van kracht op nieuwe terrasaanvragen. </text:p>
          </text:section>
          <text:section text:name="artikel_id1-3-2-2-9" text:style-name="artikel">
            <text:p text:style-name="artikel_kop_titel"><text:span text:style-name="artikel_kop_label">Artikel</text:span> <text:span text:style-name="artikel_kop_nr">9</text:span> Inwerkingtreding en werkingsduur</text:p>
            <text:list text:style-name="id1-3-2-2-9-2">
              <text:list-item text:style-override="id1-3-2-2-9-2">
                <text:number>1.</text:number>
                <text:p text:style-name="al">Deze regeling treedt in werking op de dag na bekendmaking.</text:p>
              </text:list-item>
              <text:list-item text:style-override="id1-3-2-2-9-3">
                <text:number>2.</text:number>
                <text:p text:style-name="al">Deze beleidsregel vervalt op 1 november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leidsregel en Nadere regels tijdelijke wijziging omvang en inrichting van terrassen in Coronatijd Leiden 2020.</text:p>
          </text:section>
        </text:section>
        <text:section text:name="regeling-sluiting_id1-3-2-3" text:style-name="regeling-sluiting">
          <text:section text:name="ondertekening_id1-3-2-3-1">
            <text:p><text:span text:style-name="functie">Aldus besloten in de vergadering van 2 juni 2020</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65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5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5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https://decentrale.regelgeving.overheid.nl/cvdr/xhtmloutput/Historie/Leiden/627433/CVDR627433_1.html</meta:user-defined>
    <meta:user-defined meta:name="DC.source">https://decentrale.regelgeving.overheid.nl/cvdr/xhtmloutput/Historie/Leiden/634659/CVDR634659_1.html</meta:user-defined>
    <meta:user-defined meta:name="OVERHEIDop.referentienummer">20.0255</meta:user-defined>
    <meta:user-defined meta:name="DCTERMS.alternative">Beleidsregel en Nadere regels tijdelijke wijziging omvang en inrichting van terrassen in Coronatijd Leiden 2020</meta:user-defined>
    <dc:language>nl</dc:language>
    <meta:user-defined meta:name="OVERHEID.Gemeente/DC.spatial">Leiden</meta:user-defined>
    <meta:user-defined meta:name="DC.title">Beleidsregel van het college van burgemeester en wethouders van de gemeente Leiden houdende regels omtrent tijdelijke wijziging omvang en inrichting van terrassen in Coronatijd (Beleidsregel en Nadere regels tijdelijke wijziging omvang en inrichting van terrassen in Coronatijd Leiden 2020)</meta:user-defined>
    <meta:user-defined meta:name="DCTERMS.W3CDTF/DCTERMS.available">2020-06-03</meta:user-defined>
    <meta:user-defined meta:name="DCTERMS.W3CDTF/OVERHEIDop.jaargang">2020</meta:user-defined>
    <meta:user-defined meta:name="OVERHEIDop.publicationIssue">141650</meta:user-defined>
    <meta:user-defined meta:name="OVERHEIDop.betreftRegeling">CVDR641004_1</meta:user-defined>
    <meta:user-defined meta:name="xs:date/OVERHEIDop.startdatum">2020-06-04</meta:user-defined>
    <meta:user-defined meta:name="OVERHEIDop.GmbID/DC.identifier">gmb-2020-141650</meta:user-defined>
    <meta:user-defined meta:name="OVERHEIDop.versieInformatie"/>
  </office:meta>
</office:document-meta>
</file>