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nabij nr. 325-4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114</text:span>
          </text:p>
            <text:p text:style-name="common-al">Gemeente Amstelveen heeft op 15 januari 2020 een melding Ingebruikname openbare grond akkoord bevonden voor het plaatsen van een schaftkeet op de stoep bij het appartementencomplex van 31 januari tot 3 april 2020. De locatie is Meander nabij nr. 325-4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0 479378.36</meta:user-defined>
    <meta:user-defined meta:name="DC.title">Gemeente Amstelveen - melding Ingebruikname openbare grond akkoord - Meander nabij nr. 325-415 in Amstelveen</meta:user-defined>
    <meta:user-defined meta:name="OVERHEID.PostcodeHuisnummer/OVERHEIDop.postcodeHuisnummer">1181WN 683a 8</meta:user-defined>
    <meta:user-defined meta:name="OVERHEIDop.straatnaam">Meander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41</meta:user-defined>
    <meta:user-defined meta:name="OVERHEIDop.GmbID/DC.identifier">gmb-2020-14141</meta:user-defined>
    <meta:user-defined meta:name="OVERHEIDop.versieInformatie"/>
  </office:meta>
</office:document-meta>
</file>