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Voorbereidingsbesluit horecabestemmingen rondom het Kerkplein Hippolytushoef</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7 Wet ruimtelijke ordening </text:p>
            <text:p text:style-name="common-al">Onderwerp: voorbereidingsbesluit</text:p>
            <text:p text:style-name="common-al">Plangebied: horecabestemmingen rondom het Kerkplein Hippolytushoef</text:p>
            <text:p text:style-name="common-al">IMRO identificatienummer: NL.IMRO.1911.VBHippolytushoef02-va01</text:p>
            <text:p text:style-name="tussenkopcur">
            <text:span text:style-name="nadrukvet">Doel plan</text:span>
          </text:p>
            <text:p text:style-name="common-al">De gemeenteraad heeft een voorbereidingsbesluit genomen ex artikel 3.7 Wet ruimtelijke ordening voor de horecabestemmingen rondom het Kerkplein in Hippolytushoef. Onder de werkingssfeer van het voorbereidingsbesluit is het verboden om voornoemde panden en bijbehorende gronden in gebruik te nemen als logiesverblijf met het oogmerk verblijf voor personen voor een aaneengesloten periode langer dan 2 weken. </text:p>
            <text:p text:style-name="common-al">Het college van burgemeester en wethouders kan in geval van aantoonbaar kortdurend toeristisch-recreatief nachtverblijf voor personen afwijken van het voorbereidingsbesluit en alsnog omgevingsvergunning verlenen. </text:p>
            <text:p text:style-name="tussenkopcur">
            <text:span text:style-name="nadrukvet">Ter inzage</text:span>
          </text:p>
            <text:p text:style-name="common-al">Het voorbereidingsbesluit Horecabestemmingen rondom het Kerkplein Hippolytushoef met IMRO identificatienummer NL.IMRO.1911.VBHippolytushoef02-va01 en bijbehorende stukken ligt met ingang van 3 juni 2020 voor een ieder ter inzage.</text:p>
            <text:p text:style-name="common-al">Het voorbereidingsbesluit Horecabestemmingen rondom het Kerkplein Hippolytushoef en bijbehorende stukken is als volgt digitaal raadpleegbaar en beschikbaar: </text:p>
            <text:p text:style-name="common-al">Op de landelijke website ‘Ruimtelijkeplannen.nl’ via: </text:p>
            <text:p text:style-name="common-al">
            <text:a xlink:href="http://www.ruimtelijkeplannen.nl/web-roo/?planidn=NL.IMRO.1911.VBHippolytushoef02-va01" xlink:type="simple">http://www.ruimtelijkeplannen.nl/web-roo/?planidn=NL.IMRO.1911.VBHippolytushoef02-va01</text:a> </text:p>
            <text:p text:style-name="common-al">De bronbestanden van het plan zijn beschikbaar via: </text:p>
            <text:p text:style-name="common-al">
            <text:a xlink:href="http://publiek.tercera-ro.nl/officieel/1911/NL.IMRO.1911.VBHippolytushoef02-va01" xlink:type="simple">http://publiek.tercera-ro.nl/officieel/1911/NL.IMRO.1911.VBHippolytushoef02-va01</text:a> </text:p>
            <text:p text:style-name="common-al">Tevens is er de mogelijkheid om op afspraak de stukken in te zien. Voor het maken van een afspraak met een medewerker van het team RO kunt u contact opnemen met 088-321 5000.</text:p>
            <text:p text:style-name="tussenkopcur">
            <text:span text:style-name="nadrukvet">Inwerkingtreding</text:span>
          </text:p>
            <text:p text:style-name="last-al">Het voorbereidingsbesluit treedt in werking met ingang van 3 juni 2020 en geldt voor een periode van één j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30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VBHippolytushoef02-va01</meta:user-defined>
    <meta:user-defined meta:name="OVERHEIDop.referentienummer">NL.IMRO.1911.VBHippolytushoef02-va01</meta:user-defined>
    <dc:language>nl</dc:language>
    <meta:user-defined meta:name="OVERHEID.Gemeente/DC.spatial">Hollands Kroon</meta:user-defined>
    <meta:user-defined meta:name="OVERHEID.EPSG28992/DC.spatial">126411.073 546784.509</meta:user-defined>
    <meta:user-defined meta:name="DC.title">Hollands Kroon - Week 23 - Voorbereidingsbesluit horecabestemmingen rondom het Kerkplein Hippolytushoef</meta:user-defined>
    <meta:user-defined meta:name="OVERHEID.PostcodeHuisnummer/OVERHEIDop.postcodeHuisnummer">1777CD 16</meta:user-defined>
    <meta:user-defined meta:name="OVERHEIDop.straatnaam">Kerkplein</meta:user-defined>
    <meta:user-defined meta:name="OVERHEIDop.woonplaats">Hippolytushoef</meta:user-defined>
    <meta:user-defined meta:name="DCTERMS.W3CDTF/DCTERMS.available">2020-06-03</meta:user-defined>
    <meta:user-defined meta:name="DCTERMS.W3CDTF/OVERHEIDop.jaargang">2020</meta:user-defined>
    <meta:user-defined meta:name="OVERHEIDop.publicationIssue">141308</meta:user-defined>
    <meta:user-defined meta:name="OVERHEIDop.GmbID/DC.identifier">gmb-2020-141308</meta:user-defined>
    <meta:user-defined meta:name="OVERHEIDop.versieInformatie"/>
  </office:meta>
</office:document-meta>
</file>