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hogere grenswaarden Wet geluidhinder aanpassing geluidscherm Pr. Hendriklaan 4,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Gelijktijdig met de Omgevingsvergunning voor het plaatsen van het geluidscherm op het perceel plaatselijk gemerkt Prins Hendriklaan 4 Leidschendam ligt het herzien besluit tot vaststelling van hogere grenswaarden Wet geluidhinder (Wgh) Wijzigingsplan ‘Hendrik 4’ ter inzage. De herziening van het besluit betreft wijziging van de hoogte en plaats van het verplichte geluidscherm.  </text:p>
            <text:p text:style-name="common-al">
            <text:span text:style-name="nadrukvet">Bezwaarprocedure herzien besluit hogere grenswaarden Wgh</text:span>
          </text:p>
            <text:p text:style-name="common-al">Het herzien besluit hogere grenswaarden Wgh wordt gelijktijdig met de Omgevingsvergunning voor het plaatsen van het geluidscherm op het perceel plaatselijk gemerkt Prins Hendriklaan 4 Leidschendam bekendgemaakt via een kennisgeving in de Gemeenteberichten. Gedurende zes weken na de dag van bekendmaking kunnen belanghebbenden schriftelijk bezwaar tegen dit herzien besluit tot vaststelling van hogere grenswaarden indienen bij burgemeester en wethouders, Postbus 1005, 2260 BA Leidsch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2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EPSG28992/DC.spatial">87356 455912</meta:user-defined>
    <meta:user-defined meta:name="DC.title">Herzien besluit hogere grenswaarden Wet geluidhinder aanpassing geluidscherm Pr. Hendriklaan 4, Leidschendam</meta:user-defined>
    <meta:user-defined meta:name="OVERHEID.PostcodeHuisnummer/OVERHEIDop.postcodeHuisnummer">2264BJ 4</meta:user-defined>
    <meta:user-defined meta:name="OVERHEIDop.straatnaam">Prins Hendriklaan</meta:user-defined>
    <meta:user-defined meta:name="OVERHEIDop.woonplaats">Leidschendam</meta:user-defined>
    <meta:user-defined meta:name="DCTERMS.W3CDTF/DCTERMS.available">2020-01-20</meta:user-defined>
    <meta:user-defined meta:name="DCTERMS.W3CDTF/OVERHEIDop.jaargang">2020</meta:user-defined>
    <meta:user-defined meta:name="OVERHEIDop.publicationIssue">14120</meta:user-defined>
    <meta:user-defined meta:name="OVERHEIDop.GmbID/DC.identifier">gmb-2020-14120</meta:user-defined>
    <meta:user-defined meta:name="OVERHEIDop.versieInformatie"/>
  </office:meta>
</office:document-meta>
</file>