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19*"/>
    </style:style>
    <style:style style:family="table-column" style:parent-style-name="colspec" style:name="id1-3-2-1-1-5-1-2">
      <style:table-column-properties style:rel-column-width="17*"/>
    </style:style>
    <style:style style:family="table-column" style:parent-style-name="colspec" style:name="id1-3-2-1-1-5-1-3">
      <style:table-column-properties style:rel-column-width="14*"/>
    </style:style>
    <style:style style:family="table-column" style:parent-style-name="colspec" style:name="id1-3-2-1-1-5-1-4">
      <style:table-column-properties style:rel-column-width="43*"/>
    </style:style>
  </office:automatic-styles>
  <office:body>
    <office:text>
      <text:p text:style-name="new_page_staatscourant"/>
      <text:p text:style-name="single-kop-titel">Bekendmaking ambtshalve uitschrijvingen basisregistratie personen E. van Riezen</text:p>
      <text:section text:name="zakelijke-mededeling_id1-3-2" text:style-name="zakelijke-mededeling">
        <text:section text:name="zakelijke-mededeling-tekst_id1-3-2-1" text:style-name="zakelijke-mededeling-tekst">
          <text:section text:name="tekst_id1-3-2-1-1" text:style-name="tekst">
            <text:p text:style-name="tussenkopcur">Procedure vertrokken onbekend waarheen (Vow)</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of naar een specifiek land, volgens artikel 2.21, 2.22 en 2.60 van de wet BRP en zijn vanaf de datum van het besluit datum dus niet meer actueel ingeschreven in Nederlan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E. van Riezen</text:p>
                  </table:table-cell>
                  <table:table-cell table:style-name="entry" table:number-rows-spanned="1" table:number-columns-spanned="1">
                    <text:p text:style-name="table_al">12-08-1979</text:p>
                  </table:table-cell>
                  <table:table-cell table:style-name="entry" table:number-rows-spanned="1" table:number-columns-spanned="1">
                    <text:p text:style-name="table_al">23-04-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Noordenveld via postbus@gemeentenoordenveld of telefoonnummer 050 50 27 222.</text:p>
            <text:p text:style-name="common-al"/>
            <text:p text:style-name="tussenkopcur">Waarom deze bekendmaking</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tussenkopcur">Bezwaar</text:p>
            <text:p text:style-name="common-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Noordenveld, Postbus 109, 9300 AC Roden.</text:p>
            <text:p text:style-name="common-al">Een eventuele ambtshalve uitschrijving uit de BRP kan tot gevolg hebben dat bovenstaande personen geen documenten (reisdocumenten, rijbewijs) meer kunnen aanvragen.</text:p>
            <text:p text:style-name="common-al">Ook huurtoeslag, zorgtoeslag, kinderbijslag of ander vorm van een uitkering of financiële ondersteuning kunnen worden stopgezet. Daarnaast kan het gevolgen hebben voor de opbouw van AOW. Het is belangrijk om op het juiste adres ingeschreven te sta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4101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1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1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Recht | Burgerlijk recht</meta:user-defined>
    <dc:language>nl</dc:language>
    <meta:user-defined meta:name="OVERHEID.EPSG28992/DC.spatial">225026.117 572748.584</meta:user-defined>
    <meta:user-defined meta:name="DC.title">Bekendmaking ambtshalve uitschrijvingen basisregistratie personen E. van Riezen</meta:user-defined>
    <meta:user-defined meta:name="OVERHEID.PostcodeHuisnummer/OVERHEIDop.postcodeHuisnummer">9301AA 1</meta:user-defined>
    <meta:user-defined meta:name="OVERHEIDop.straatnaam">Raadhuisstraat</meta:user-defined>
    <meta:user-defined meta:name="OVERHEIDop.woonplaats">Roden</meta:user-defined>
    <meta:user-defined meta:name="DCTERMS.W3CDTF/DCTERMS.available">2020-06-04</meta:user-defined>
    <meta:user-defined meta:name="DCTERMS.W3CDTF/OVERHEIDop.jaargang">2020</meta:user-defined>
    <meta:user-defined meta:name="OVERHEIDop.publicationIssue">141014</meta:user-defined>
    <meta:user-defined meta:name="OVERHEIDop.GmbID/DC.identifier">gmb-2020-141014</meta:user-defined>
    <meta:user-defined meta:name="OVERHEIDop.versieInformatie"/>
  </office:meta>
</office:document-meta>
</file>