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ykereind 85 in Bergeijk, handelen in strijd met regels ruimtelijke ordening (legalisatie zitgedeel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636</text:p>
            <text:p text:style-name="common-al">Omschrijving: Eykereind 85 in Bergeijk, handelen in strijd met regels ruimtelijke ordening (legalisatie zitgedeelte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01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320.06 370546.31</meta:user-defined>
    <meta:user-defined meta:name="DC.title">Verlengen beslistermijn, Eykereind 85 in Bergeijk, handelen in strijd met regels ruimtelijke ordening (legalisatie zitgedeelte)</meta:user-defined>
    <meta:user-defined meta:name="OVERHEID.PostcodeHuisnummer/OVERHEIDop.postcodeHuisnummer">5571EB 85</meta:user-defined>
    <meta:user-defined meta:name="OVERHEIDop.straatnaam">Eykereind</meta:user-defined>
    <meta:user-defined meta:name="OVERHEIDop.woonplaats">Berge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13</meta:user-defined>
    <meta:user-defined meta:name="OVERHEIDop.GmbID/DC.identifier">gmb-2020-141013</meta:user-defined>
    <meta:user-defined meta:name="OVERHEIDop.versieInformatie"/>
  </office:meta>
</office:document-meta>
</file>