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1</text:span>
          </text:p>
            <text:p text:style-name="common-al">Op 20 mei 2020 heeft de gemeente een aanvraag Drank- en Horecawetvergunning ontvangen voor de locatie Plaggeweg 90 in Vierhouten.</text:p>
            <text:p text:style-name="common-al">De aanvraag betreft het uitoefenen van het horecabedrijf bij Manege Samoz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9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1 484524</meta:user-defined>
    <meta:user-defined meta:name="DC.title">Gemeente Nunspeet - Kennisgeving ontvangst aanvraag Drank- en Horecawetvergunning Plaggeweg 90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6-04</meta:user-defined>
    <meta:user-defined meta:name="DCTERMS.W3CDTF/OVERHEIDop.jaargang">2020</meta:user-defined>
    <meta:user-defined meta:name="OVERHEIDop.publicationIssue">140995</meta:user-defined>
    <meta:user-defined meta:name="OVERHEIDop.GmbID/DC.identifier">gmb-2020-140995</meta:user-defined>
    <meta:user-defined meta:name="OVERHEIDop.versieInformatie"/>
  </office:meta>
</office:document-meta>
</file>