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achterzijde van de eerste verdieping van een woning, Romanusweg 29 te De Meern, HZ_WABO-20-18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manusweg 29 te De Meern</text:span>
          </text:p>
            <text:p text:style-name="common-al">HZ_WABO-20-18465</text:p>
            <text:p text:style-name="common-al">Toelichting: het bouwen van een uitbouw aan de achterzijde van de eerste verdieping van een woning</text:p>
            <text:p text:style-name="common-al">Datum ontvangst aanvraag: 1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95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5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5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133.95 455136.02</meta:user-defined>
    <meta:user-defined meta:name="DC.title">Aanvraag omgevingsvergunning, het bouwen van een uitbouw aan de achterzijde van de eerste verdieping van een woning, Romanusweg 29 te De Meern, HZ_WABO-20-18465</meta:user-defined>
    <meta:user-defined meta:name="OVERHEID.PostcodeHuisnummer/OVERHEIDop.postcodeHuisnummer">3453HD 29</meta:user-defined>
    <meta:user-defined meta:name="OVERHEIDop.straatnaam">Romanusweg</meta:user-defined>
    <meta:user-defined meta:name="OVERHEIDop.woonplaats">De Meern</meta:user-defined>
    <meta:user-defined meta:name="DCTERMS.W3CDTF/DCTERMS.available">2020-06-04</meta:user-defined>
    <meta:user-defined meta:name="OVERHEIDop.externeBijlage">publiceerbaar-A|exb-2020-28778</meta:user-defined>
    <meta:user-defined meta:name="DCTERMS.W3CDTF/OVERHEIDop.jaargang">2020</meta:user-defined>
    <meta:user-defined meta:name="OVERHEIDop.publicationIssue">140953</meta:user-defined>
    <meta:user-defined meta:name="OVERHEIDop.GmbID/DC.identifier">gmb-2020-140953</meta:user-defined>
    <meta:user-defined meta:name="OVERHEIDop.versieInformatie"/>
  </office:meta>
</office:document-meta>
</file>