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venstede 1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Malus (stamdiameter 27 cm), staande op het zijerf van het perceel Nevenstede 126</text:p>
            <text:p text:style-name="common-al">De kapactiviteit is aangevraagd in verband met overige reden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921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evenstede 126</text:p>
            <text:p text:style-name="tussenkopcur">
            <text:span text:style-name="nadrukvet">Ontvangstdatum aanvraag:</text:span>
          </text:p>
            <text:p text:style-name="common-al">2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93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3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3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211/7630184</meta:user-defined>
    <meta:user-defined meta:name="DCTERMS.abstract">Het kappen van een Malus (stamdiameter 27 cm), staande op het zijerf van het perceel Nevenstede 126</meta:user-defined>
    <dc:language>nl</dc:language>
    <meta:user-defined meta:name="OVERHEID.EPSG28992/DC.spatial">77770.622 451010.395</meta:user-defined>
    <meta:user-defined meta:name="DC.title">Omgevingsvergunning - Aangevraagd, Nevenstede 126 te Den Haag</meta:user-defined>
    <meta:user-defined meta:name="OVERHEID.PostcodeHuisnummer/OVERHEIDop.postcodeHuisnummer">2543BE 124</meta:user-defined>
    <meta:user-defined meta:name="OVERHEIDop.straatnaam">Nevenstede</meta:user-defined>
    <meta:user-defined meta:name="OVERHEIDop.woonplaats">'s-Gravenhag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36</meta:user-defined>
    <meta:user-defined meta:name="OVERHEIDop.GmbID/DC.identifier">gmb-2020-140936</meta:user-defined>
    <meta:user-defined meta:name="OVERHEIDop.versieInformatie"/>
  </office:meta>
</office:document-meta>
</file>