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.V.H. Destreelaan t.h.v. de begraafplaats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met zaaknummer OMG-20-117 voor een omgevingsvergunning op locatie A.V.H. Destreelaan t.h.v. de begraafplaats te Sint Pancra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: het kappen van 2 bomen t.b.v. rioleringswerkzaamheden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3 juni 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4092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2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2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01.73 519350.23</meta:user-defined>
    <meta:user-defined meta:name="DC.title">Kennisgeving besluit op aanvraag omgevingsvergunning A.V.H. Destreelaan t.h.v. de begraafplaats te Sint Pancras</meta:user-defined>
    <meta:user-defined meta:name="OVERHEID.PostcodeHuisnummer/OVERHEIDop.postcodeHuisnummer">1834GL 2</meta:user-defined>
    <meta:user-defined meta:name="OVERHEIDop.straatnaam">Kastanjelaan</meta:user-defined>
    <meta:user-defined meta:name="OVERHEIDop.woonplaats">Sint Pancra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27</meta:user-defined>
    <meta:user-defined meta:name="OVERHEIDop.GmbID/DC.identifier">gmb-2020-140927</meta:user-defined>
    <meta:user-defined meta:name="OVERHEIDop.versieInformatie"/>
  </office:meta>
</office:document-meta>
</file>