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ttenburg 55, 2135 DE, verhogen van het dak woonhuis, 02-06-2020, zaaknummer 3795917, olonummer 5205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9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8.368 479656.622</meta:user-defined>
    <meta:user-defined meta:name="DC.title">Aangevraagde omgevingsvergunning, Hoofddorp, Lettenburg 55, 2135 DE, verhogen van het dak woonhuis, 02-06-2020, zaaknummer 3795917, olonummer 5205589.</meta:user-defined>
    <meta:user-defined meta:name="OVERHEID.PostcodeHuisnummer/OVERHEIDop.postcodeHuisnummer">2135DE 55</meta:user-defined>
    <meta:user-defined meta:name="OVERHEIDop.straatnaam">Lettenburg</meta:user-defined>
    <meta:user-defined meta:name="OVERHEIDop.woonplaats">Hoofd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20</meta:user-defined>
    <meta:user-defined meta:name="OVERHEIDop.GmbID/DC.identifier">gmb-2020-140920</meta:user-defined>
    <meta:user-defined meta:name="OVERHEIDop.versieInformatie"/>
  </office:meta>
</office:document-meta>
</file>