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Ringvaart-Cruquiusdijk 212, 2141 EW, verbouwen van de woonboot door het realiseren van een extra woonoppervlak, 30-05-2020, zaaknummer 3793966, olonummer 5205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90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0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0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81.957 484511.897</meta:user-defined>
    <meta:user-defined meta:name="DC.title">Aangevraagde omgevingsvergunning, Vijfhuizen, Ringvaart-Cruquiusdijk 212, 2141 EW, verbouwen van de woonboot door het realiseren van een extra woonoppervlak, 30-05-2020, zaaknummer 3793966, olonummer 5205345.</meta:user-defined>
    <meta:user-defined meta:name="OVERHEID.PostcodeHuisnummer/OVERHEIDop.postcodeHuisnummer">2141EW 212</meta:user-defined>
    <meta:user-defined meta:name="OVERHEIDop.straatnaam">Ringvaart-Cruquiusdijk</meta:user-defined>
    <meta:user-defined meta:name="OVERHEIDop.woonplaats">Vijfhuiz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02</meta:user-defined>
    <meta:user-defined meta:name="OVERHEIDop.GmbID/DC.identifier">gmb-2020-140902</meta:user-defined>
    <meta:user-defined meta:name="OVERHEIDop.versieInformatie"/>
  </office:meta>
</office:document-meta>
</file>