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60, 7314 NV,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4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8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23</meta:user-defined>
    <dc:language>nl</dc:language>
    <meta:user-defined meta:name="OVERHEID.EPSG28992/DC.spatial">192646.209 469835.57</meta:user-defined>
    <meta:user-defined meta:name="DC.title">Verleende omgevingsvergunning Waltersingel 60, 7314 NV, Apeldoorn, het plaatsen van een erker</meta:user-defined>
    <meta:user-defined meta:name="OVERHEID.PostcodeHuisnummer/OVERHEIDop.postcodeHuisnummer">7314NV 60</meta:user-defined>
    <meta:user-defined meta:name="OVERHEIDop.straatnaam">Waltersingel</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0884</meta:user-defined>
    <meta:user-defined meta:name="OVERHEIDop.GmbID/DC.identifier">gmb-2020-140884</meta:user-defined>
    <meta:user-defined meta:name="OVERHEIDop.versieInformatie"/>
  </office:meta>
</office:document-meta>
</file>