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430 (2132 MN, Schiphol Trade Park), bouwen van een distributiecentrum met kantoren, 29-05-2020, zaaknummer 3793524, olonummer 4895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86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52.651 477452.841</meta:user-defined>
    <meta:user-defined meta:name="DC.title">Aangevraagde omgevingsvergunning, Hoofddorp, kavel HLM03 AL 1430 (2132 MN, Schiphol Trade Park), bouwen van een distributiecentrum met kantoren, 29-05-2020, zaaknummer 3793524, olonummer 4895167.</meta:user-defined>
    <meta:user-defined meta:name="OVERHEID.PostcodeHuisnummer/OVERHEIDop.postcodeHuisnummer">2132MN 920</meta:user-defined>
    <meta:user-defined meta:name="OVERHEIDop.straatnaam">Rijnlanderweg</meta:user-defined>
    <meta:user-defined meta:name="OVERHEIDop.woonplaats">Hoofddo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64</meta:user-defined>
    <meta:user-defined meta:name="OVERHEIDop.GmbID/DC.identifier">gmb-2020-140864</meta:user-defined>
    <meta:user-defined meta:name="OVERHEIDop.versieInformatie"/>
  </office:meta>
</office:document-meta>
</file>