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laan 556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verwijderen van asbesthoudende golfplaten (Sint Jacobslaan 5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3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35A898-7E82-4412-BA3E-5FDB5E9E5B10" xlink:type="simple">http://www.nijmegen.nl/vergunningpagina/?guid=3235A898-7E82-4412-BA3E-5FDB5E9E5B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9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9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5.62 424784.39</meta:user-defined>
    <meta:user-defined meta:name="DC.title">Sint Jacobslaan 556 te Nijmegen: verwijderen van asbesthoudende golfplaten - meldingen - Melding ontvangen</meta:user-defined>
    <meta:user-defined meta:name="OVERHEID.PostcodeHuisnummer/OVERHEIDop.postcodeHuisnummer">6533TZ 556</meta:user-defined>
    <meta:user-defined meta:name="OVERHEIDop.straatnaam">St. Jacobslaan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96</meta:user-defined>
    <meta:user-defined meta:name="OVERHEIDop.GmbID/DC.identifier">gmb-2020-140796</meta:user-defined>
    <meta:user-defined meta:name="OVERHEIDop.versieInformatie"/>
  </office:meta>
</office:document-meta>
</file>