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8 te Nijmegen: san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saneren van asbest - Bron 1 (Zwanenveld 909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7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4E984C-3FBF-416E-B59E-69823DEF0C82" xlink:type="simple">http://www.nijmegen.nl/vergunningpagina/?guid=C34E984C-3FBF-416E-B59E-69823DEF0C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2.87 426215.4</meta:user-defined>
    <meta:user-defined meta:name="DC.title">Zwanenveld 9098 te Nijmegen: saneren van asbest - Bron 1 - meldingen - Melding ontvangen</meta:user-defined>
    <meta:user-defined meta:name="OVERHEID.PostcodeHuisnummer/OVERHEIDop.postcodeHuisnummer">6538SC 9098</meta:user-defined>
    <meta:user-defined meta:name="OVERHEIDop.straatnaam">Zwanenveld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87</meta:user-defined>
    <meta:user-defined meta:name="OVERHEIDop.GmbID/DC.identifier">gmb-2020-140787</meta:user-defined>
    <meta:user-defined meta:name="OVERHEIDop.versieInformatie"/>
  </office:meta>
</office:document-meta>
</file>