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opbouw op een uitbouw aan een woning, Fritz Kreislerhof 4 te Utrecht, HZ_WABO-20-18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itz Kreislerhof 4 te Utrecht</text:span>
          </text:p>
            <text:p text:style-name="common-al">HZ_WABO-20-18463</text:p>
            <text:p text:style-name="common-al">Toelichting: het bouwen van een opbouw op een uitbouw aan een woning</text:p>
            <text:p text:style-name="common-al">Datum ontvangst aanvraag: 1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77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7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7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178.37 457903.19</meta:user-defined>
    <meta:user-defined meta:name="DC.title">Aanvraag omgevingsvergunning, het bouwen van een opbouw op een uitbouw aan een woning, Fritz Kreislerhof 4 te Utrecht, HZ_WABO-20-18463</meta:user-defined>
    <meta:user-defined meta:name="OVERHEID.PostcodeHuisnummer/OVERHEIDop.postcodeHuisnummer">3543HN 4</meta:user-defined>
    <meta:user-defined meta:name="OVERHEIDop.straatnaam">Fritz Kreislerhof</meta:user-defined>
    <meta:user-defined meta:name="OVERHEIDop.woonplaats">Utrecht</meta:user-defined>
    <meta:user-defined meta:name="DCTERMS.W3CDTF/DCTERMS.available">2020-06-04</meta:user-defined>
    <meta:user-defined meta:name="OVERHEIDop.externeBijlage">publiceerbaar-A|exb-2020-28701</meta:user-defined>
    <meta:user-defined meta:name="DCTERMS.W3CDTF/OVERHEIDop.jaargang">2020</meta:user-defined>
    <meta:user-defined meta:name="OVERHEIDop.publicationIssue">140773</meta:user-defined>
    <meta:user-defined meta:name="OVERHEIDop.GmbID/DC.identifier">gmb-2020-140773</meta:user-defined>
    <meta:user-defined meta:name="OVERHEIDop.versieInformatie"/>
  </office:meta>
</office:document-meta>
</file>