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öntgenstraat 1 te IJmuiden, splitsen woning naar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öntgenstraat 1, splitsen woning naar 2 woningen (27/05/2020) 422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9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254-2020</meta:user-defined>
    <dc:language>nl</dc:language>
    <meta:user-defined meta:name="OVERHEID.EPSG28992/DC.spatial">102075.9 496950.9</meta:user-defined>
    <meta:user-defined meta:name="DC.title">Verleende omgevingsvergunning Röntgenstraat 1 te IJmuiden, splitsen woning naar 2 woningen</meta:user-defined>
    <meta:user-defined meta:name="OVERHEID.PostcodeHuisnummer/OVERHEIDop.postcodeHuisnummer">1972RZ 1</meta:user-defined>
    <meta:user-defined meta:name="OVERHEIDop.straatnaam">R??ntgenstraat</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691</meta:user-defined>
    <meta:user-defined meta:name="OVERHEIDop.GmbID/DC.identifier">gmb-2020-140691</meta:user-defined>
    <meta:user-defined meta:name="OVERHEIDop.versieInformatie"/>
  </office:meta>
</office:document-meta>
</file>