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vergroten van de tweede verdieping van een woning, Johannes Gerobulusstraat 2 te Utrecht, HZ_WABO-20-18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Gerobulusstraat 2 te Utrecht</text:span>
          </text:p>
            <text:p text:style-name="common-al">HZ_WABO-20-18434</text:p>
            <text:p text:style-name="common-al">Toelichting: het verbouwen en vergroten van de tweede verdieping van een woning</text:p>
            <text:p text:style-name="common-al">Datum ontvangst aanvraag: 29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6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67.6 457909.87</meta:user-defined>
    <meta:user-defined meta:name="DC.title">Aanvraag omgevingsvergunning, het verbouwen en vergroten van de tweede verdieping van een woning, Johannes Gerobulusstraat 2 te Utrecht, HZ_WABO-20-18434</meta:user-defined>
    <meta:user-defined meta:name="OVERHEID.PostcodeHuisnummer/OVERHEIDop.postcodeHuisnummer">3553KA 2</meta:user-defined>
    <meta:user-defined meta:name="OVERHEIDop.straatnaam">Johannes Gerobulusstraat</meta:user-defined>
    <meta:user-defined meta:name="OVERHEIDop.woonplaats">Utrecht</meta:user-defined>
    <meta:user-defined meta:name="DCTERMS.W3CDTF/DCTERMS.available">2020-06-04</meta:user-defined>
    <meta:user-defined meta:name="OVERHEIDop.externeBijlage">publiceerbaar-A|exb-2020-28684</meta:user-defined>
    <meta:user-defined meta:name="DCTERMS.W3CDTF/OVERHEIDop.jaargang">2020</meta:user-defined>
    <meta:user-defined meta:name="OVERHEIDop.publicationIssue">140688</meta:user-defined>
    <meta:user-defined meta:name="OVERHEIDop.GmbID/DC.identifier">gmb-2020-140688</meta:user-defined>
    <meta:user-defined meta:name="OVERHEIDop.versieInformatie"/>
  </office:meta>
</office:document-meta>
</file>