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ning door het maken van een uitbreiding aan de achterzijde over twee verdiepingen, Oudegracht 228 te Utrecht, HZ_WABO-20-16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228 te Utrecht</text:span>
          </text:p>
            <text:p text:style-name="common-al">HZ_WABO-20-16577</text:p>
            <text:p text:style-name="common-al">Toelichting: het vergroten van een woning door het maken van een uitbreiding aan de achterzijde over twee verdiepingen</text:p>
            <text:p text:style-name="common-al">Datum ontvangst aanvraag: 1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6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12.12 455583.09</meta:user-defined>
    <meta:user-defined meta:name="DC.title">Aanvraag omgevingsvergunning, het vergroten van een woning door het maken van een uitbreiding aan de achterzijde over twee verdiepingen, Oudegracht 228 te Utrecht, HZ_WABO-20-16577</meta:user-defined>
    <meta:user-defined meta:name="OVERHEID.PostcodeHuisnummer/OVERHEIDop.postcodeHuisnummer">3511NT 228</meta:user-defined>
    <meta:user-defined meta:name="OVERHEIDop.straatnaam">Oudegracht</meta:user-defined>
    <meta:user-defined meta:name="OVERHEIDop.woonplaats">Utrecht</meta:user-defined>
    <meta:user-defined meta:name="DCTERMS.W3CDTF/DCTERMS.available">2020-06-04</meta:user-defined>
    <meta:user-defined meta:name="DCTERMS.W3CDTF/OVERHEIDop.jaargang">2020</meta:user-defined>
    <meta:user-defined meta:name="OVERHEIDop.publicationIssue">140637</meta:user-defined>
    <meta:user-defined meta:name="OVERHEIDop.GmbID/DC.identifier">gmb-2020-140637</meta:user-defined>
    <meta:user-defined meta:name="OVERHEIDop.versieInformatie"/>
  </office:meta>
</office:document-meta>
</file>