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Plesmanlaan 22 te Kolham, Melding Activiteitenbesluit Z2019-000095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A. Plesmanlaan 22, 9615 TH te Kolham, RDE-Longhoods, veranderingsmelding voor het opslaan van gevaarlijke stoffen en lassen van metalen. Geaccepteerd en verzonden 29 mei 2020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51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1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1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940.028 577092.071</meta:user-defined>
    <meta:user-defined meta:name="DC.title">A. Plesmanlaan 22 te Kolham, Melding Activiteitenbesluit Z2019-00009579</meta:user-defined>
    <meta:user-defined meta:name="OVERHEID.PostcodeHuisnummer/OVERHEIDop.postcodeHuisnummer">9615TH 22</meta:user-defined>
    <meta:user-defined meta:name="OVERHEIDop.straatnaam">A. Plesmanlaan</meta:user-defined>
    <meta:user-defined meta:name="OVERHEIDop.woonplaats">Kolh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17</meta:user-defined>
    <meta:user-defined meta:name="OVERHEIDop.GmbID/DC.identifier">gmb-2020-140517</meta:user-defined>
    <meta:user-defined meta:name="OVERHEIDop.versieInformatie"/>
  </office:meta>
</office:document-meta>
</file>