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pedyk 2 a te Idskenhuizen: aanvraag vergunning wijzigen van de dak- en gevelbekleding en het realiseren van een kantoor met verdieping in de bestaande opslag-/expeditiehal (OV 20200291/5193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20</text:span> is een aanvraag om een omgevingsvergunning binnengekomen voor deze locatie. Het gaat om het <text:span text:style-name="nadrukvet">wijzigen van de dak- en gevelbekleding en het realiseren van een kantoor met verdieping in de bestaande opslag-/expeditieh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50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169.357 548974.127</meta:user-defined>
    <meta:user-defined meta:name="DC.title">Stripedyk 2 a te Idskenhuizen: aanvraag vergunning wijzigen van de dak- en gevelbekleding en het realiseren van een kantoor met verdieping in de bestaande opslag-/expeditiehal (OV 20200291/5193179)</meta:user-defined>
    <meta:user-defined meta:name="OVERHEID.PostcodeHuisnummer/OVERHEIDop.postcodeHuisnummer">8523NB 2</meta:user-defined>
    <meta:user-defined meta:name="OVERHEIDop.straatnaam">Stripedyk</meta:user-defined>
    <meta:user-defined meta:name="OVERHEIDop.woonplaats">Idsken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05</meta:user-defined>
    <meta:user-defined meta:name="OVERHEIDop.GmbID/DC.identifier">gmb-2020-140505</meta:user-defined>
    <meta:user-defined meta:name="OVERHEIDop.versieInformatie"/>
  </office:meta>
</office:document-meta>
</file>