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17 te Lemmer: aanvraag vergunning verwijderen van een binnenmuur (OV 20200288/519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20</text:span> is een aanvraag om een omgevingsvergunning binnengekomen voor deze locatie. Het gaat om het <text:span text:style-name="nadrukvet">verwijderen van een binnenm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49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34.941 540517.186</meta:user-defined>
    <meta:user-defined meta:name="DC.title">Sirius 17 te Lemmer: aanvraag vergunning verwijderen van een binnenmuur (OV 20200288/5192865)</meta:user-defined>
    <meta:user-defined meta:name="OVERHEID.PostcodeHuisnummer/OVERHEIDop.postcodeHuisnummer">8531NE 17</meta:user-defined>
    <meta:user-defined meta:name="OVERHEIDop.straatnaam">Sirius</meta:user-defined>
    <meta:user-defined meta:name="OVERHEIDop.woonplaats">Lemm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95</meta:user-defined>
    <meta:user-defined meta:name="OVERHEIDop.GmbID/DC.identifier">gmb-2020-140495</meta:user-defined>
    <meta:user-defined meta:name="OVERHEIDop.versieInformatie"/>
  </office:meta>
</office:document-meta>
</file>