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orpstraat 8 in Westerhoven, realiseren van een terras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612</text:p>
            <text:p text:style-name="common-al">Omschrijving: Dorpstraat 8 in Westerhoven, realiseren van een terrasinricht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043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3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3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894.53 371383.07</meta:user-defined>
    <meta:user-defined meta:name="DC.title">Verlengen beslistermijn, Dorpstraat 8 in Westerhoven, realiseren van een terrasinrichting</meta:user-defined>
    <meta:user-defined meta:name="OVERHEID.PostcodeHuisnummer/OVERHEIDop.postcodeHuisnummer">5563BD 8</meta:user-defined>
    <meta:user-defined meta:name="OVERHEIDop.straatnaam">Dorpstraat</meta:user-defined>
    <meta:user-defined meta:name="OVERHEIDop.woonplaats">Westerhov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32</meta:user-defined>
    <meta:user-defined meta:name="OVERHEIDop.GmbID/DC.identifier">gmb-2020-140432</meta:user-defined>
    <meta:user-defined meta:name="OVERHEIDop.versieInformatie"/>
  </office:meta>
</office:document-meta>
</file>